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atangChe" svg:font-family="BatangChe" style:font-pitch="fixed" style:font-family-generic="modern"/>
    <style:font-face style:name="Andalus" svg:font-family="Andalus" style:font-pitch="variable" style:font-family-generic="roman"/>
    <style:font-face style:name="Sultan bold" svg:font-family="Sultan bold" style:font-pitch="variable"/>
    <style:font-face style:name="Arabic Typesetting" svg:font-family="Arabic Typesetting" style:font-pitch="variable" style:font-family-generic="script"/>
    <style:font-face style:name="Calibri" svg:font-family="Calibri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right" fo:line-height="100%" fo:margin-bottom="0cm"/>
      <style:text-properties style:font-name="BatangChe" fo:font-size="10pt" style:font-name-asian="BatangChe" style:font-size-asian="10pt" style:font-size-complex="10pt" fo:language-complex="ar" fo:country-complex="TN" fo:font-weight="bold" style:font-weight-asian="bold" style:font-weight-complex="bold"/>
    </style:style>
    <style:style style:name="P2" style:family="paragraph" style:parent-style-name="Normal">
      <style:paragraph-properties fo:text-align="right" fo:line-height="100%" fo:margin-bottom="0cm"/>
      <style:text-properties style:font-name="BatangChe" fo:font-size="10pt" style:font-name-asian="BatangChe" style:font-size-asian="10pt" style:font-size-complex="10pt" fo:language-complex="ar" fo:country-complex="TN" fo:font-weight="bold" style:font-weight-asian="bold" style:font-weight-complex="bold"/>
    </style:style>
    <style:style style:name="Table1" style:family="table">
      <style:table-properties table:align="left" style:width="19.643cm" fo:margin-left="0cm"/>
    </style:style>
    <style:style style:name="Column1" style:family="table-column">
      <style:table-column-properties style:column-width="19.643cm"/>
    </style:style>
    <style:style style:name="Row1" style:family="table-row">
      <style:table-row-properties style:min-row-height="8.992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P4" style:family="paragraph" style:parent-style-name="Normal">
      <style:paragraph-properties fo:text-align="right" fo:line-height="150%" fo:margin-bottom="0cm"/>
    </style:style>
    <style:style style:name="T4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4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4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4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4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5" style:family="paragraph" style:parent-style-name="Normal">
      <style:paragraph-properties fo:line-height="150%" fo:margin-bottom="0cm" fo:margin-left="0cm" fo:margin-right="0cm" style:writing-mode="rl-tb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5_10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5_1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5_1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6" style:family="paragraph" style:parent-style-name="Normal">
      <style:paragraph-properties fo:text-indent="1.249cm" fo:line-height="150%" fo:margin-bottom="0cm" fo:margin-left="0cm" fo:margin-right="0cm" style:writing-mode="rl-tb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>
      <style:text-properties style:text-position="super 58%"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2" style:family="text">
      <style:text-properties style:text-position="super 58%"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6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7" style:family="paragraph" style:parent-style-name="Normal">
      <style:paragraph-properties fo:text-indent="1.249cm" fo:line-height="150%" fo:margin-bottom="0cm" fo:margin-left="0cm" fo:margin-right="0cm" style:writing-mode="rl-tb"/>
    </style:style>
    <style:style style:name="T7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2" style:family="text">
      <style:text-properties style:text-position="super 58%"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7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7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7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8" style:family="paragraph" style:parent-style-name="Normal">
      <style:paragraph-properties fo:text-align="right" fo:line-height="150%" fo:margin-bottom="0cm"/>
    </style:style>
    <style:style style:name="T8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8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8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8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9" style:family="paragraph" style:parent-style-name="Normal">
      <style:paragraph-properties fo:text-align="right" fo:line-height="150%" fo:margin-bottom="0cm"/>
    </style:style>
    <style:style style:name="T9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9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9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9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P10" style:family="paragraph" style:parent-style-name="Normal">
      <style:paragraph-properties fo:text-align="right" fo:line-height="150%" fo:margin-bottom="0cm"/>
    </style:style>
    <style:style style:name="T10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0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0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10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/>
    </style:style>
    <style:style style:name="Table2" style:family="table">
      <style:table-properties table:align="center" style:width="17.501cm" fo:margin-left="0.88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4.75cm"/>
    </style:style>
    <style:style style:name="Column4" style:family="table-column">
      <style:table-column-properties style:column-width="3.161cm"/>
    </style:style>
    <style:style style:name="Column5" style:family="table-column">
      <style:table-column-properties style:column-width="6.091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100%" fo:margin-bottom="0cm"/>
    </style:style>
    <style:style style:name="T11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11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 fo:margin-bottom="0cm"/>
    </style:style>
    <style:style style:name="T12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3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00%" fo:margin-bottom="0cm"/>
    </style:style>
    <style:style style:name="T13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able3" style:family="table">
      <style:table-properties table:align="left" style:width="19.627cm" fo:margin-left="0cm"/>
    </style:style>
    <style:style style:name="Column6" style:family="table-column">
      <style:table-column-properties style:column-width="19.627cm" style:use-optimal-column-width="false"/>
    </style:style>
    <style:style style:name="Row6" style:family="table-row">
      <style:table-row-properties style:min-row-height="4.983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6" style:family="paragraph" style:parent-style-name="Normal">
      <style:paragraph-properties fo:text-align="right" fo:line-height="115%" fo:margin-top="0.423cm" fo:margin-bottom="0.353cm"/>
    </style:style>
    <style:style style:name="T26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6_2" style:family="text"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26_3" style:family="text"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able4" style:family="table">
      <style:table-properties table:align="left" style:width="18.251cm" fo:margin-left="0.743cm"/>
    </style:style>
    <style:style style:name="Column7" style:family="table-column">
      <style:table-column-properties style:column-width="2.249cm" style:use-optimal-column-width="false"/>
    </style:style>
    <style:style style:name="Column8" style:family="table-column">
      <style:table-column-properties style:column-width="2.401cm" style:use-optimal-column-width="false"/>
    </style:style>
    <style:style style:name="Column9" style:family="table-column">
      <style:table-column-properties style:column-width="2cm" style:use-optimal-column-width="false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3.501cm" style:use-optimal-column-width="false"/>
    </style:style>
    <style:style style:name="Column12" style:family="table-column">
      <style:table-column-properties style:column-width="4.849cm" style:use-optimal-column-width="fals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</style:style>
    <style:style style:name="T29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</style:style>
    <style:style style:name="T30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8" style:family="table-row">
      <style:table-row-properties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00%" fo:margin-bottom="0cm"/>
    </style:style>
    <style:style style:name="T31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9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10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line-height="115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49" style:family="paragraph" style:parent-style-name="Normal">
      <style:paragraph-properties fo:text-align="right" fo:line-height="115%" fo:margin-bottom="0.353cm"/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/>
    </style:style>
    <style:style style:name="Table5" style:family="table">
      <style:table-properties table:align="left" style:width="19.634cm" fo:margin-left="0cm"/>
    </style:style>
    <style:style style:name="Column13" style:family="table-column">
      <style:table-column-properties style:column-width="9.063cm" style:use-optimal-column-width="false"/>
    </style:style>
    <style:style style:name="Column14" style:family="table-column">
      <style:table-column-properties style:column-width="10.571cm" style:use-optimal-column-width="false"/>
    </style:style>
    <style:style style:name="Row11" style:family="table-row">
      <style:table-row-properties style:min-row-height="1.251cm"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100%" fo:margin-bottom="0cm"/>
    </style:style>
    <style:style style:name="T50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51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52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53" style:family="paragraph" style:parent-style-name="Normal">
      <style:paragraph-properties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 fo:line-height="100%" fo:margin-bottom="0cm"/>
    </style:style>
    <style:style style:name="T54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54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55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56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57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P58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SA" fo:font-weight="bold" style:font-weight-asian="bold" style:font-weight-complex="bold"/>
    </style:style>
    <style:style style:name="Row12" style:family="table-row">
      <style:table-row-properties style:min-row-height="1.251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right" fo:line-height="100%" fo:margin-bottom="0cm"/>
    </style:style>
    <style:style style:name="T59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0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right" fo:line-height="100%" fo:margin-bottom="0cm"/>
    </style:style>
    <style:style style:name="T61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2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3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4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5" style:family="paragraph" style:parent-style-name="Normal">
      <style:paragraph-properties fo:text-align="right" fo:line-height="100%" fo:margin-bottom="0cm"/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66" style:family="paragraph" style:parent-style-name="Normal">
      <style:paragraph-properties fo:text-align="right" fo:line-height="115%" fo:margin-bottom="0.353cm"/>
      <style:text-properties style:font-name="BatangChe" fo:font-size="10pt" style:font-name-asian="BatangChe" style:font-size-asian="10pt" style:font-name-complex="Arial" style:font-size-complex="10pt" fo:language="fr" fo:language-asian="en" fo:language-complex="ar" fo:country="FR" fo:country-asian="US" fo:country-complex="TN"/>
    </style:style>
    <style:style style:name="P67" style:family="paragraph" style:parent-style-name="Normal">
      <style:paragraph-properties fo:text-align="right"/>
      <style:text-properties fo:language-complex="ar" fo:country-complex="TN"/>
    </style:style>
  </office:automatic-styles>
  <office:body>
    <office:text>
      <text:p text:style-name="P1"/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/>
            <text:p text:style-name="P4"><text:span text:style-name="T4_1">*<text:s/>الاسم<text:s/>واللقب:</text:span><text:span text:style-name="T4_2"><text:s/></text:span><text:span text:style-name="T4_3"><text:s/>......</text:span><text:span text:style-name="T4_4">...............................................................................................................</text:span><text:span text:style-name="T4_5">......................................</text:span></text:p>
            <text:p text:style-name="P5"><draw:rect svg:x="17.729cm" svg:y="0.626cm" svg:width="0.344cm" svg:height="0.326cm" draw:style-name="FR1" draw:z-index="0"/><draw:rect svg:x="17.706cm" svg:y="0.034cm" svg:width="0.344cm" svg:height="0.326cm" draw:style-name="FR2" draw:z-index="1"/><text:span text:style-name="T5_1">*<text:s/></text:span><text:span text:style-name="T5_2">الصنف<text:s text:c="11"/>مدرس<text:s/></text:span><text:span text:style-name="T5_3">باحث</text:span><text:span text:style-name="T5_4"><text:s/></text:span><text:span text:style-name="T5_5"><text:s text:c="7"/></text:span><text:span text:style-name="T5_6"><text:s text:c="3"/></text:span><text:span text:style-name="T5_7">الرتبة</text:span><text:span text:style-name="T5_8"><text:s text:c="2"/></text:span><text:span text:style-name="T5_9">................................</text:span><text:span text:style-name="T5_10">........................</text:span><text:span text:style-name="T5_11">.................................</text:span><text:span text:style-name="T5_12">.............................</text:span></text:p>
            <text:p text:style-name="P6"><draw:rect svg:x="17.706cm" svg:y="0.617cm" svg:width="0.344cm" svg:height="0.326cm" draw:style-name="FR3" draw:z-index="2"/><text:span text:style-name="T6_1"><text:s text:c="2"/></text:span><text:span text:style-name="T6_2"><text:s text:c="9"/></text:span><text:span text:style-name="T6_3">عون<text:s/>إداري<text:s/></text:span><text:span text:style-name="T6_4"><text:s text:c="6"/></text:span><text:span text:style-name="T6_5"><text:s text:c="5"/></text:span><text:span text:style-name="T6_6"><text:s/>الرتبة</text:span><text:span text:style-name="T6_7"><text:s text:c="2"/></text:span><text:span text:style-name="T6_8"><text:s text:c="3"/></text:span><text:span text:style-name="T6_9">......................................................................................................................</text:span></text:p>
            <text:p text:style-name="P7"><text:span text:style-name="T7_1"><text:s text:c="8"/>أصناف<text:s/>أخرى<text:s/></text:span><text:span text:style-name="T7_2">(1)<text:s/></text:span><text:span text:style-name="T7_3"><text:s text:c="3"/></text:span><text:span text:style-name="T7_4"><text:s text:c="2"/></text:span><text:span text:style-name="T7_5">...................................................................</text:span><text:span text:style-name="T7_6">.......................................................</text:span><text:span text:style-name="T7_7">........</text:span></text:p>
            <text:p text:style-name="P8"><text:span text:style-name="T8_1">*<text:s/>المؤسسة</text:span><text:span text:style-name="T8_2"><text:s/>الأصلية</text:span><text:span text:style-name="T8_3"><text:s/></text:span><text:span text:style-name="T8_4">أو<text:s/>الهيكل<text:s/></text:span><text:span text:style-name="T8_5">الإداري</text:span><text:span text:style-name="T8_6"><text:s text:c="3"/>:<text:s/></text:span><text:span text:style-name="T8_7">..............................................................</text:span><text:span text:style-name="T8_8">.............</text:span><text:span text:style-name="T8_9">....................................................</text:span></text:p>
            <text:p text:style-name="P9"><text:span text:style-name="T9_1">*<text:s/>الاختصاص:</text:span><text:span text:style-name="T9_2">....................................................................................................</text:span><text:span text:style-name="T9_3">..........................................................</text:span><text:span text:style-name="T9_4">.</text:span></text:p>
            <text:p text:style-name="P10"><text:span text:style-name="T10_1">*<text:s/>المسار<text:s/>العلمي:</text:span><text:span text:style-name="T10_2">...</text:span><text:span text:style-name="T10_3">............................................................................</text:span><text:span text:style-name="T10_4">.............................................................................</text:span></text:p>
            <table:table table:style-name="Table2">
              <table:table-column table:style-name="Column2"/>
              <table:table-column table:style-name="Column3"/>
              <table:table-column table:style-name="Column4"/>
              <table:table-column table:style-name="Column5"/>
              <table:table-row table:style-name="Row2">
                <table:table-cell table:style-name="Cell2" table:number-columns-spanned="3">
                  <text:p text:style-name="P11"><text:span text:style-name="T11_1">*</text:span><text:span text:style-name="T11_2">عدد<text:s text:c="2"/>الساعات</text:span></text:p>
                </table:table-cell>
                <table:covered-table-cell/>
                <table:covered-table-cell/>
                <table:table-cell table:style-name="Cell3" table:number-rows-spanned="2">
                  <text:p text:style-name="P12"><text:span text:style-name="T12_1">المواد<text:s/>المدّرسة</text:span></text:p>
                </table:table-cell>
              </table:table-row>
              <table:table-row table:style-name="Row3">
                <table:table-cell table:style-name="Cell4">
                  <text:p text:style-name="P13"><text:span text:style-name="T13_1">أشغال<text:s/>تطبيقية</text:span></text:p>
                </table:table-cell>
                <table:table-cell table:style-name="Cell5">
                  <text:p text:style-name="P14"><text:span text:style-name="T14_1">أشغال<text:s/>مسيرة</text:span></text:p>
                </table:table-cell>
                <table:table-cell table:style-name="Cell6">
                  <text:p text:style-name="P15"><text:span text:style-name="T15_1">درس</text:span></text:p>
                </table:table-cell>
                <table:covered-table-cell table:style-name="Cell7">
                  <text:p text:style-name="P16"/>
                </table:covered-table-cell>
              </table:table-row>
              <table:table-row table:style-name="Row4">
                <table:table-cell table:style-name="Cell8">
                  <text:p text:style-name="P17"/>
                </table:table-cell>
                <table:table-cell table:style-name="Cell9">
                  <text:p text:style-name="P18"/>
                </table:table-cell>
                <table:table-cell table:style-name="Cell10">
                  <text:p text:style-name="P19"/>
                </table:table-cell>
                <table:table-cell table:style-name="Cell11">
                  <text:p text:style-name="P20"/>
                </table:table-cell>
              </table:table-row>
              <table:table-row table:style-name="Row5">
                <table:table-cell table:style-name="Cell12">
                  <text:p text:style-name="P21"/>
                </table:table-cell>
                <table:table-cell table:style-name="Cell13">
                  <text:p text:style-name="P22"/>
                </table:table-cell>
                <table:table-cell table:style-name="Cell14">
                  <text:p text:style-name="P23"/>
                </table:table-cell>
                <table:table-cell table:style-name="Cell15">
                  <text:p text:style-name="P24"/>
                </table:table-cell>
              </table:table-row>
            </table:table>
            <text:p text:style-name="P25"><text:span text:style-name="T25_1"><text:s text:c="2"/></text:span></text:p>
          </table:table-cell>
        </table:table-row>
      </table:table>
      <table:table table:style-name="Table3">
        <table:table-column table:style-name="Column6"/>
        <table:table-row table:style-name="Row6">
          <table:table-cell table:style-name="Cell16">
            <text:p text:style-name="P26"><text:span text:style-name="T26_1">المؤسسة<text:s/>المرغوب<text:s/>التدريس<text:s/>بها:</text:span><text:span text:style-name="T26_2">............................................................................................................................</text:span><text:span text:style-name="T26_3">.............................</text:span></text:p>
            <table:table table:style-name="Table4"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7">
                <table:table-cell table:style-name="Cell17" table:number-columns-spanned="3">
                  <text:p text:style-name="P27"><text:span text:style-name="T27_1">العدد<text:s/>الجملي<text:s/>للساعات<text:s/></text:span></text:p>
                </table:table-cell>
                <table:covered-table-cell/>
                <table:covered-table-cell/>
                <table:table-cell table:style-name="Cell18" table:number-rows-spanned="2">
                  <text:p text:style-name="P28"><text:span text:style-name="T28_1">التوزيع<text:s/>الأسبوعي<text:s/>للساعات</text:span></text:p>
                </table:table-cell>
                <table:table-cell table:style-name="Cell19" table:number-rows-spanned="2">
                  <text:p text:style-name="P29"><text:span text:style-name="T29_1">الفترة</text:span></text:p>
                </table:table-cell>
                <table:table-cell table:style-name="Cell20" table:number-rows-spanned="2">
                  <text:p text:style-name="P30"><text:span text:style-name="T30_1">المادة</text:span></text:p>
                </table:table-cell>
              </table:table-row>
              <table:table-row table:style-name="Row8">
                <table:table-cell table:style-name="Cell21">
                  <text:p text:style-name="P31"><text:span text:style-name="T31_1">أشغال<text:s/>تطبيقية</text:span></text:p>
                </table:table-cell>
                <table:table-cell table:style-name="Cell22">
                  <text:p text:style-name="P32"><text:span text:style-name="T32_1">أشغال<text:s/>مسيرة</text:span></text:p>
                </table:table-cell>
                <table:table-cell table:style-name="Cell23">
                  <text:p text:style-name="P33"><text:span text:style-name="T33_1">درس</text:span></text:p>
                </table:table-cell>
                <table:covered-table-cell table:style-name="Cell24">
                  <text:p text:style-name="P34"/>
                </table:covered-table-cell>
                <table:covered-table-cell table:style-name="Cell25">
                  <text:p text:style-name="P35"/>
                </table:covered-table-cell>
                <table:covered-table-cell table:style-name="Cell26">
                  <text:p text:style-name="P36"/>
                </table:covered-table-cell>
              </table:table-row>
              <table:table-row table:style-name="Row9">
                <table:table-cell table:style-name="Cell27">
                  <text:p text:style-name="P37"/>
                </table:table-cell>
                <table:table-cell table:style-name="Cell28">
                  <text:p text:style-name="P38"/>
                </table:table-cell>
                <table:table-cell table:style-name="Cell29">
                  <text:p text:style-name="P39"/>
                </table:table-cell>
                <table:table-cell table:style-name="Cell30">
                  <text:p text:style-name="P40"/>
                </table:table-cell>
                <table:table-cell table:style-name="Cell31">
                  <text:p text:style-name="P41"/>
                </table:table-cell>
                <table:table-cell table:style-name="Cell32">
                  <text:p text:style-name="P42"/>
                </table:table-cell>
              </table:table-row>
              <table:table-row table:style-name="Row10">
                <table:table-cell table:style-name="Cell33">
                  <text:p text:style-name="P43"/>
                </table:table-cell>
                <table:table-cell table:style-name="Cell34">
                  <text:p text:style-name="P44"/>
                </table:table-cell>
                <table:table-cell table:style-name="Cell35">
                  <text:p text:style-name="P45"/>
                </table:table-cell>
                <table:table-cell table:style-name="Cell36">
                  <text:p text:style-name="P46"/>
                </table:table-cell>
                <table:table-cell table:style-name="Cell37">
                  <text:p text:style-name="P47"/>
                </table:table-cell>
                <table:table-cell table:style-name="Cell38">
                  <text:p text:style-name="P48"/>
                </table:table-cell>
              </table:table-row>
            </table:table>
            <text:p text:style-name="P49"/>
            <table:table table:style-name="Table5">
              <table:table-column table:style-name="Column13"/>
              <table:table-column table:style-name="Column14"/>
              <table:table-row table:style-name="Row11">
                <table:table-cell table:style-name="Cell39">
                  <text:p text:style-name="P50"><text:span text:style-name="T50_1">إمضاء<text:s/>مدير<text:s/>المؤسسة<text:s/>الأصلية:</text:span></text:p>
                  <text:p text:style-name="P51"/>
                  <text:p text:style-name="P52"/>
                  <text:p text:style-name="P53"/>
                </table:table-cell>
                <table:table-cell table:style-name="Cell40">
                  <text:p text:style-name="P54"><text:span text:style-name="T54_1">إمضاء<text:s/>المعني<text:s/>بالأ</text:span><text:span text:style-name="T54_2">مر:</text:span></text:p>
                  <text:p text:style-name="P55"/>
                  <text:p text:style-name="P56"/>
                  <text:p text:style-name="P57"/>
                  <text:p text:style-name="P58"/>
                </table:table-cell>
              </table:table-row>
              <table:table-row table:style-name="Row12">
                <table:table-cell table:style-name="Cell41">
                  <text:p text:style-name="P59"><text:span text:style-name="T59_1">إمضاء<text:s/>مدير<text:s/>المؤسسة<text:s/>المرغوب<text:s/>التدريس<text:s/>بها:</text:span></text:p>
                  <text:p text:style-name="P60"/>
                </table:table-cell>
                <table:table-cell table:style-name="Cell42">
                  <text:p text:style-name="P61"><text:span text:style-name="T61_1">ملاحظة<text:s/>و<text:s/>إمضاء<text:s/>رئيس<text:s/>القسم<text:s/>بالمؤسسة<text:s/>المرغوب<text:s/>التدريس<text:s/>بها:</text:span></text:p>
                  <text:p text:style-name="P62"/>
                  <text:p text:style-name="P63"/>
                  <text:p text:style-name="P64"/>
                  <text:p text:style-name="P65"/>
                </table:table-cell>
              </table:table-row>
            </table:table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BatangChe" svg:font-family="BatangChe" style:font-pitch="fixed" style:font-family-generic="modern"/>
    <style:font-face style:name="Andalus" svg:font-family="Andalus" style:font-pitch="variable" style:font-family-generic="roman"/>
    <style:font-face style:name="Sultan bold" svg:font-family="Sultan bold" style:font-pitch="variable"/>
    <style:font-face style:name="Arabic Typesetting" svg:font-family="Arabic Typesetting" style:font-pitch="variable" style:font-family-generic="script"/>
    <style:font-face style:name="Calibri" svg:font-family="Calibri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Arial" style:font-size-complex="10pt" fo:language="fr" fo:language-asian="fr" fo:language-complex="ar" fo:country="FR" fo:country-asian="F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 fo:language="fr" fo:language-asian="en" fo:language-complex="ar" fo:country="FR" fo:country-asian="US" fo:country-complex="SA"/>
    </style:style>
    <style:style style:name="Heading_20_2" style:display-name="Heading 2" style:family="paragraph" style:parent-style-name="Normal" style:default-outline-level="2">
      <style:paragraph-properties style:text-autospace="none" fo:text-align="right" fo:line-height="100%" fo:margin-top="0.423cm" fo:margin-bottom="0.106cm" fo:keep-with-next="always"/>
      <style:text-properties fo:font-style="italic" style:font-style-asian="italic" style:font-style-complex="italic" style:font-name="Arial" fo:font-size="14pt" style:font-name-asian="SimSun" style:font-size-asian="14pt" style:font-size-complex="14pt" fo:language-asian="fr" fo:country-asian="FR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style:text-autospace="none" fo:text-align="right" fo:line-height="100%" fo:margin-top="0.353cm" fo:margin-bottom="0cm" fo:keep-with-next="always" fo:keep-together="always"/>
      <style:text-properties fo:font-style="italic" style:font-style-asian="italic" style:font-style-complex="italic" fo:color="#243f60" style:font-name="Cambria" fo:font-size="10pt" style:font-name-asian="Times New Roman" style:font-size-asian="10pt" style:font-name-complex="Times New Roman" style:font-size-complex="10pt" fo:language-asian="fr" fo:country-asian="FR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En-tête_20_Car" style:display-name="En-tête C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ied_20_de_20_page_20_Car" style:display-name="Pied de page Car" style:family="text" style:parent-style-name="Default_20_Paragraph_20_Font"/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name-complex="Tahoma" style:font-size-complex="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Titre_20_2_20_Car" style:display-name="Titre 2 Car" style:family="text" style:parent-style-name="Default_20_Paragraph_20_Font">
      <style:text-properties fo:font-style="italic" style:font-style-asian="italic" style:font-style-complex="italic" style:font-name="Arial" fo:font-size="14pt" style:font-name-asian="SimSun" style:font-size-asian="14pt" style:font-size-complex="14pt" fo:font-weight="bold" style:font-weight-asian="bold" style:font-weight-complex="bold"/>
    </style:style>
    <style:style style:name="Titre_20_6_20_Car" style:display-name="Titre 6 Car" style:family="text" style:parent-style-name="Default_20_Paragraph_20_Font">
      <style:text-properties fo:font-style="italic" style:font-style-asian="italic" style:font-style-complex="italic" fo:color="#243f60" style:font-name="Cambria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cm" fo:padding-bottom="0cm" fo:margin-bottom="0cm" fo:padding-left="0cm" fo:margin-left="2.499cm" fo:padding-right="0cm" fo:margin-right="2.499cm"/>
      <style:header-style>
        <style:header-footer-properties fo:min-height="1.799cm" style:dynamic-spacing="true"/>
      </style:header-style>
      <style:footer-style>
        <style:header-footer-properties fo:min-height="2.499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fo:font-style="italic" style:font-style-asian="italic" style:font-style-complex="italic" fo:font-size="10pt" style:font-size-asian="10pt" style:font-size-complex="10pt" fo:language-complex="ar" fo:country-complex="TN" fo:font-weight="bold" style:font-weight-asian="bold" style:font-weight-complex="bold"/>
    </style:style>
    <style:style style:name="Table1" style:family="table">
      <style:table-properties table:align="left" style:width="19.505cm" fo:margin-left="-1.561cm"/>
    </style:style>
    <style:style style:name="Column1" style:family="table-column">
      <style:table-column-properties style:column-width="4.752cm" style:use-optimal-column-width="false"/>
    </style:style>
    <style:style style:name="Column2" style:family="table-column">
      <style:table-column-properties style:column-width="9.001cm" style:use-optimal-column-width="false"/>
    </style:style>
    <style:style style:name="Column3" style:family="table-column">
      <style:table-column-properties style:column-width="5.752cm" style:use-optimal-column-width="false"/>
    </style:style>
    <style:style style:name="Row1" style:family="table-row">
      <style:table-row-properties style:min-row-height="0.7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line-height="115%" fo:margin-bottom="0cm" fo:margin-left="0cm" fo:margin-right="0cm" style:writing-mode="rl-tb"/>
    </style:style>
    <style:style style:name="T2_1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T2_2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T2_3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T2_4" style:family="text">
      <style:text-properties style:font-name="Times New Roman" fo:font-size="11pt" style:font-name-asian="Calibri" style:font-size-asian="11pt" style:font-name-complex="Times New Roman" style:font-size-complex="11pt" fo:language="fr" fo:language-asian="en" fo:language-complex="ar" fo:country="FR" fo:country-asian="US" fo:country-complex="SA"/>
    </style:style>
    <style:style style:name="T2_5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15%" fo:margin-bottom="0cm"/>
    </style:style>
    <style:style style:name="T3_1" style:family="text">
      <style:text-properties style:font-name="BatangChe" fo:font-size="19pt" style:font-name-asian="BatangChe" style:font-size-asian="19pt" style:font-name-complex="Sultan bold" style:font-size-complex="19pt" fo:language="fr" fo:language-asian="en" fo:language-complex="ar" fo:country="FR" fo:country-asian="US" fo:country-complex="TN" fo:font-weight="bold" style:font-weight-asian="bold" style:font-weight-complex="bold"/>
    </style:style>
    <style:style style:name="P4" style:family="paragraph" style:parent-style-name="Normal">
      <style:paragraph-properties fo:text-align="center" fo:line-height="115%" fo:margin-bottom="0cm"/>
    </style:style>
    <style:style style:name="T4_1" style:family="text">
      <style:text-properties style:font-name="BatangChe" fo:font-size="19pt" style:font-name-asian="BatangChe" style:font-size-asian="19pt" style:font-name-complex="Sultan bold" style:font-size-complex="19pt" fo:language="fr" fo:language-asian="en" fo:language-complex="ar" fo:country="FR" fo:country-asian="US" fo:country-complex="TN" fo:font-weight="bold" style:font-weight-asian="bold" style:font-weight-complex="bold"/>
    </style:style>
    <style:style style:name="T4_2" style:family="text">
      <style:text-properties style:font-name="BatangChe" fo:font-size="19pt" style:font-name-asian="BatangChe" style:font-size-asian="19pt" style:font-name-complex="Sultan bold" style:font-size-complex="19pt" fo:language="fr" fo:language-asian="en" fo:language-complex="ar" fo:country="FR" fo:country-asian="US" fo:country-complex="TN"/>
    </style:style>
    <style:style style:name="P5" style:family="paragraph" style:parent-style-name="Normal">
      <style:paragraph-properties fo:text-align="center" fo:line-height="115%" fo:margin-bottom="0cm"/>
      <style:text-properties style:font-name="BatangChe" fo:font-size="5pt" style:font-name-asian="BatangChe" style:font-size-asian="5pt" style:font-name-complex="Sultan bold" style:font-size-complex="5pt" fo:language="fr" fo:language-asian="en" fo:language-complex="ar" fo:country="FR" fo:country-asian="US" fo:country-complex="TN"/>
    </style:style>
    <style:style style:name="P6" style:family="paragraph" style:parent-style-name="Normal">
      <style:paragraph-properties fo:text-align="center" fo:line-height="100%" fo:margin-bottom="0.353cm"/>
    </style:style>
    <style:style style:name="T6_1" style:family="text">
      <style:text-properties style:font-name="BatangChe" fo:font-size="17pt" style:font-name-asian="BatangChe" style:font-size-asian="17pt" style:font-name-complex="Sultan bold" style:font-size-complex="17pt" fo:language="fr" fo:language-asian="en" fo:language-complex="ar" fo:country="FR" fo:country-asian="US" fo:country-complex="TN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15%" fo:margin-bottom="0cm">
        <style:tab-stops>
          <style:tab-stop style:type="left" style:leader-style="none" style:position="4.508cm"/>
        </style:tab-stops>
      </style:paragraph-properties>
    </style:style>
    <style:style style:name="T7_1" style:family="text">
      <style:text-properties style:font-name="Arabic Typesetting" fo:font-size="10pt" style:font-name-asian="Calibri" style:font-size-asian="10pt" style:font-name-complex="Sultan bold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P8" style:family="paragraph" style:parent-style-name="Normal">
      <style:paragraph-properties fo:text-align="center" fo:line-height="115%" fo:margin-bottom="0cm">
        <style:tab-stops>
          <style:tab-stop style:type="left" style:leader-style="none" style:position="4.508cm"/>
        </style:tab-stops>
      </style:paragraph-properties>
    </style:style>
    <style:style style:name="T8_1" style:family="text">
      <style:text-properties style:font-name="Arabic Typesetting" fo:font-size="10pt" style:font-name-asian="Calibri" style:font-size-asian="10pt" style:font-name-complex="Sultan bold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P9" style:family="paragraph" style:parent-style-name="Normal">
      <style:paragraph-properties fo:text-align="center" fo:line-height="115%" fo:margin-bottom="0cm">
        <style:tab-stops>
          <style:tab-stop style:type="left" style:leader-style="none" style:position="4.508cm"/>
        </style:tab-stops>
      </style:paragraph-properties>
    </style:style>
    <style:style style:name="T9_1" style:family="text">
      <style:text-properties style:font-name="Arabic Typesetting" fo:font-size="10pt" style:font-name-asian="Calibri" style:font-size-asian="10pt" style:font-name-complex="Sultan bold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9_2" style:family="text">
      <style:text-properties style:font-name="Arial" fo:font-size="10pt" style:font-name-asian="Calibri" style:font-size-asian="10pt" style:font-name-complex="Sultan bold" style:font-size-complex="10pt" fo:language="fr" fo:language-asian="en" fo:language-complex="ar" fo:country="FR" fo:country-asian="US" fo:country-complex="SA" fo:font-weight="bold" style:font-weight-asian="bold" style:font-weight-complex="bold"/>
    </style:style>
    <style:style style:name="T9_3" style:family="text">
      <style:text-properties style:font-name="Arabic Typesetting" fo:font-size="10pt" style:font-name-asian="Calibri" style:font-size-asian="10pt" style:font-name-complex="Sultan bold" style:font-size-complex="10pt" fo:language="fr" fo:language-asian="en" fo:language-complex="ar" fo:country="FR" fo:country-asian="US" fo:country-complex="TN" fo:font-weight="bold" style:font-weight-asian="bold" style:font-weight-complex="bold"/>
    </style:style>
    <style:style style:name="T9_4" style:family="text">
      <style:text-properties style:font-name="Arabic Typesetting" fo:font-size="10pt" style:font-name-asian="Calibri" style:font-size-asian="10pt" style:font-name-complex="Sultan bold" style:font-size-complex="10pt" fo:language="fr" fo:language-asian="en" fo:language-complex="ar" fo:country="FR" fo:country-asian="US" fo:country-complex="TN"/>
    </style:style>
    <style:style style:name="P10" style:family="paragraph" style:parent-style-name="Normal">
      <style:paragraph-properties fo:text-align="center" fo:line-height="115%" fo:margin-bottom="0cm">
        <style:tab-stops>
          <style:tab-stop style:type="left" style:leader-style="none" style:position="4.508cm"/>
        </style:tab-stops>
      </style:paragraph-properties>
      <style:text-properties style:font-name="Calibri" fo:font-size="11pt" style:font-name-asian="Calibri" style:font-size-asian="11pt" style:font-name-complex="Sultan bold" style:font-size-complex="11pt" fo:language="fr" fo:language-asian="en" fo:language-complex="ar" fo:country="FR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1.689cm 4.619cm 3.901cm 3.57cm)" style:flow-with-text="false" style:run-through="foreground" draw:auto-grow-height="false" draw:auto-grow-width="false"/>
    </style:style>
    <style:style style:name="Row2" style:family="table-row">
      <style:table-row-properties style:min-row-height="0.746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15%" fo:margin-bottom="0cm" fo:margin-left="0cm" fo:margin-right="0cm" style:writing-mode="rl-tb"/>
    </style:style>
    <style:style style:name="T11_1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TN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15%" fo:margin-bottom="0.353cm" fo:margin-left="0cm" fo:margin-right="1.06cm" style:writing-mode="rl-tb">
        <style:tab-stops>
          <style:tab-stop style:type="center" style:leader-style="none" style:position="2.154cm"/>
        </style:tab-stops>
      </style:paragraph-properties>
      <style:text-properties style:font-name="Andalus" fo:font-size="11pt" style:font-name-asian="Calibri" style:font-size-asian="11pt" style:font-name-complex="Sultan bold" style:font-size-complex="11pt" fo:language="fr" fo:language-asian="fr" fo:language-complex="ar" fo:country="FR" fo:country-asian="FR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115%" fo:margin-bottom="0.353cm">
        <style:tab-stops>
          <style:tab-stop style:type="left" style:leader-style="none" style:position="4.508cm"/>
        </style:tab-stops>
      </style:paragraph-properties>
      <style:text-properties style:font-name="Arabic Typesetting" fo:font-size="11pt" style:font-name-asian="Calibri" style:font-size-asian="11pt" style:font-name-complex="Sultan bold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3" style:family="table-row">
      <style:table-row-properties style:min-row-height="0.51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15%" fo:margin-bottom="0cm" fo:margin-left="0cm" fo:margin-right="0cm" style:writing-mode="rl-tb"/>
    </style:style>
    <style:style style:name="T14_1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TN"/>
    </style:style>
    <style:style style:name="T14_2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TN"/>
    </style:style>
    <style:style style:name="T14_3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TN"/>
    </style:style>
    <style:style style:name="T14_4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TN"/>
    </style:style>
    <style:style style:name="T14_5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TN"/>
    </style:style>
    <style:style style:name="T14_6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TN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15%" fo:margin-bottom="0.353cm" fo:margin-left="0cm" fo:margin-right="1.06cm" style:writing-mode="rl-tb">
        <style:tab-stops>
          <style:tab-stop style:type="center" style:leader-style="none" style:position="2.154cm"/>
        </style:tab-stops>
      </style:paragraph-properties>
      <style:text-properties style:font-name="Andalus" fo:font-size="11pt" style:font-name-asian="Calibri" style:font-size-asian="11pt" style:font-name-complex="Sultan bold" style:font-size-complex="11pt" fo:language="fr" fo:language-asian="fr" fo:language-complex="ar" fo:country="FR" fo:country-asian="FR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15%" fo:margin-bottom="0.353cm">
        <style:tab-stops>
          <style:tab-stop style:type="left" style:leader-style="none" style:position="4.508cm"/>
        </style:tab-stops>
      </style:paragraph-properties>
      <style:text-properties style:font-name="Arabic Typesetting" fo:font-size="11pt" style:font-name-asian="Calibri" style:font-size-asian="11pt" style:font-name-complex="Sultan bold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Row4" style:family="table-row">
      <style:table-row-properties style:min-row-height="0.713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15%" fo:margin-bottom="0cm" fo:margin-left="0cm" fo:margin-right="0cm" style:writing-mode="rl-tb"/>
    </style:style>
    <style:style style:name="T17_1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T17_2" style:family="text">
      <style:text-properties fo:font-size="12pt" style:font-size-asian="12pt" style:font-name-complex="Sultan bold" style:font-size-complex="12pt"/>
    </style:style>
    <style:style style:name="T17_3" style:family="text">
      <style:text-properties style:font-name="Calibri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T17_4" style:family="text">
      <style:text-properties style:font-name="Calibri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T17_5" style:family="text">
      <style:text-properties style:font-name="Calibri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T17_6" style:family="text">
      <style:text-properties fo:font-size="12pt" style:font-size-asian="12pt" style:font-name-complex="Sultan bold" style:font-size-complex="12pt"/>
    </style:style>
    <style:style style:name="T17_7" style:family="text">
      <style:text-properties style:font-name="Andalus" fo:font-size="12pt" style:font-name-asian="Calibri" style:font-size-asian="12pt" style:font-name-complex="Sultan bold" style:font-size-complex="12pt" fo:language="fr" fo:language-asian="en" fo:language-complex="ar" fo:country="FR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15%" fo:margin-bottom="0.353cm" fo:margin-left="0cm" fo:margin-right="1.06cm" style:writing-mode="rl-tb">
        <style:tab-stops>
          <style:tab-stop style:type="center" style:leader-style="none" style:position="2.154cm"/>
        </style:tab-stops>
      </style:paragraph-properties>
      <style:text-properties style:font-name="Andalus" fo:font-size="11pt" style:font-name-asian="Calibri" style:font-size-asian="11pt" style:font-name-complex="Sultan bold" style:font-size-complex="11pt" fo:language="fr" fo:language-asian="fr" fo:language-complex="ar" fo:country="FR" fo:country-asian="FR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15%" fo:margin-bottom="0.353cm">
        <style:tab-stops>
          <style:tab-stop style:type="left" style:leader-style="none" style:position="4.508cm"/>
        </style:tab-stops>
      </style:paragraph-properties>
      <style:text-properties style:font-name="Arabic Typesetting" fo:font-size="11pt" style:font-name-asian="Calibri" style:font-size-asian="11pt" style:font-name-complex="Sultan bold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20" style:family="paragraph" style:parent-style-name="Header">
      <style:paragraph-properties fo:text-align="right"/>
      <style:text-properties fo:font-style="italic" style:font-style-asian="italic" style:font-style-complex="italic" fo:font-size="10pt" style:font-size-asian="10pt" style:font-size-complex="10pt" fo:language-complex="ar" fo:country-complex="TN" fo:font-weight="bold" style:font-weight-asian="bold" style:font-weight-complex="bold"/>
    </style:style>
    <style:style style:name="P21" style:family="paragraph" style:parent-style-name="Footer">
      <style:paragraph-properties>
        <style:tab-stops>
          <style:tab-stop style:type="left" style:leader-style="none" style:position="14.201cm"/>
        </style:tab-stops>
      </style:paragraph-properties>
    </style:style>
    <style:style style:name="Table2" style:family="table">
      <style:table-properties table:align="left" style:width="19.865cm" fo:margin-left="0cm"/>
    </style:style>
    <style:style style:name="Column4" style:family="table-column">
      <style:table-column-properties style:column-width="19.865cm"/>
    </style:style>
    <style:style style:name="Row5" style:family="table-row">
      <style:table-row-properties style:min-row-height="1.984cm"/>
    </style:style>
    <style:style style:name="Cell13" style:family="table-cell">
      <style:table-cell-properties style:vertical-align="top" fo:border-top="#000000 0.018cm solid" fo:border-bottom="#000000 0.018cm solid" fo:padding-left="0.123cm" fo:border-left="#000000 0.018cm solid" fo:padding-right="0.123cm" fo:border-right="#000000 0.018cm solid" fo:wrap-option="wrap"/>
    </style:style>
    <style:style style:name="P22" style:family="paragraph" style:parent-style-name="Normal">
      <style:paragraph-properties fo:text-align="right" fo:line-height="115%" fo:margin-bottom="0cm"/>
    </style:style>
    <style:style style:name="T22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23" style:family="paragraph" style:parent-style-name="Normal">
      <style:paragraph-properties fo:text-align="right" fo:line-height="115%" fo:margin-bottom="0cm"/>
    </style:style>
    <style:style style:name="T23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3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3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3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3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3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3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24" style:family="paragraph" style:parent-style-name="Normal">
      <style:paragraph-properties fo:text-align="right" fo:line-height="115%" fo:margin-bottom="0cm"/>
    </style:style>
    <style:style style:name="T24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4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4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4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4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25" style:family="paragraph" style:parent-style-name="Normal">
      <style:paragraph-properties fo:text-align="right" fo:line-height="115%" fo:margin-bottom="0cm"/>
    </style:style>
    <style:style style:name="T25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7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8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9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10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5_1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26" style:family="paragraph" style:parent-style-name="Normal">
      <style:paragraph-properties fo:text-align="right" fo:line-height="115%" fo:margin-bottom="0cm"/>
    </style:style>
    <style:style style:name="T26_1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6_2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6_3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6_4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6_5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T26_6" style:family="text">
      <style:text-properties style:font-name="BatangChe" fo:font-size="11pt" style:font-name-asian="BatangChe" style:font-size-asian="11pt" style:font-name-complex="Arial" style:font-size-complex="11pt" fo:language="fr" fo:language-asian="en" fo:language-complex="ar" fo:country="FR" fo:country-asian="US" fo:country-complex="TN" fo:font-weight="bold" style:font-weight-asian="bold" style:font-weight-complex="bold"/>
    </style:style>
    <style:style style:name="P27" style:family="paragraph" style:parent-style-name="Footer"/>
    <style:style style:name="P28" style:family="paragraph" style:parent-style-name="Footer"/>
    <style:style style:name="P29" style:family="paragraph" style:parent-style-name="Footer"/>
    <style:style style:name="P30" style:family="paragraph" style:parent-style-name="Footer"/>
    <style:style style:name="P31" style:family="paragraph" style:parent-style-name="Footer"/>
    <style:style style:name="P32" style:family="paragraph" style:parent-style-name="Footer"/>
    <style:style style:name="P33" style:family="paragraph" style:parent-style-name="Footer"/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2"><text:span text:style-name="T2_1">الرمز<text:s/></text:span><text:span text:style-name="T2_2"><text:s text:c="7"/></text:span><text:span text:style-name="T2_3"><text:s/></text:span><text:span text:style-name="T2_4">FOR-VAC-72</text:span><text:span text:style-name="T2_5"><text:s text:c="3"/></text:span></text:p>
            </table:table-cell>
            <table:table-cell table:style-name="Cell2" table:number-rows-spanned="4">
              <text:p text:style-name="P3"><text:span text:style-name="T3_1">مطلب<text:s/>ترخيص<text:s/>للقيام</text:span></text:p>
              <text:p text:style-name="P4"><text:span text:style-name="T4_1">بساعات<text:s/>تدريس<text:s/></text:span><text:span text:style-name="T4_2">عرضية</text:span></text:p>
              <text:p text:style-name="P5"/>
              <text:p text:style-name="P6"><text:span text:style-name="T6_1">بعنوان<text:s/>السنة<text:s/>الجامعية<text:s text:c="3"/>..../....</text:span></text:p>
            </table:table-cell>
            <table:table-cell table:style-name="Cell3" table:number-rows-spanned="4">
              <text:p text:style-name="P7"><text:span text:style-name="T7_1">الجمهورية<text:s/>التونسية</text:span></text:p>
              <text:p text:style-name="P8"><text:span text:style-name="T8_1">وزارة<text:s/>الفلاحة<text:s/>والموارد<text:s/>المائية<text:s/>والصيد<text:s/>البحري</text:span></text:p>
              <text:p text:style-name="P9"><text:span text:style-name="T9_1">مؤسسة<text:s/>البحث<text:s/>والتعليم<text:s/>العالي</text:span><text:span text:style-name="T9_2"><text:s/></text:span><text:span text:style-name="T9_3">الفلاحي</text:span><text:span text:style-name="T9_4"><text:s/></text:span></text:p>
              <text:p text:style-name="P10"><draw:frame svg:x="0cm" svg:y="0cm" svg:width="3.983cm" svg:height="1.434cm" draw:style-name="FR1" text:anchor-type="as-char" draw:z-index="0"><draw:image xlink:href="Pictures/image1.png" xlink:type="simple" xlink:show="embed" xlink:actuate="onLoad"/></draw:frame></text:p>
            </table:table-cell>
          </table:table-row>
          <table:table-row table:style-name="Row2">
            <table:table-cell table:style-name="Cell4">
              <text:p text:style-name="P11"><text:span text:style-name="T11_1">التسخة<text:s text:c="7"/>00</text:span></text:p>
            </table:table-cell>
            <table:covered-table-cell table:style-name="Cell5">
              <text:p text:style-name="P12"/>
            </table:covered-table-cell>
            <table:covered-table-cell table:style-name="Cell6">
              <text:p text:style-name="P13"/>
            </table:covered-table-cell>
          </table:table-row>
          <table:table-row table:style-name="Row3">
            <table:table-cell table:style-name="Cell7">
              <text:p text:style-name="P14"><text:span text:style-name="T14_1">التاريخ<text:s text:c="6"/></text:span><text:span text:style-name="T14_2">04</text:span><text:span text:style-name="T14_3">/</text:span><text:span text:style-name="T14_4">01</text:span><text:span text:style-name="T14_5">/</text:span><text:span text:style-name="T14_6">2019</text:span></text:p>
            </table:table-cell>
            <table:covered-table-cell table:style-name="Cell8">
              <text:p text:style-name="P15"/>
            </table:covered-table-cell>
            <table:covered-table-cell table:style-name="Cell9">
              <text:p text:style-name="P16"/>
            </table:covered-table-cell>
          </table:table-row>
          <table:table-row table:style-name="Row4">
            <table:table-cell table:style-name="Cell10">
              <text:p text:style-name="P17"><text:span text:style-name="T17_1"><text:s/>الصفحة<text:s text:c="5"/></text:span><text:span text:style-name="T17_2"><text:page-number text:select-page="current"/></text:span><text:span text:style-name="T17_3"><text:s/></text:span><text:span text:style-name="T17_4">/</text:span><text:span text:style-name="T17_5"><text:s/></text:span><text:span text:style-name="T17_6"><text:page-count/></text:span><text:span text:style-name="T17_7"><text:s text:c="2"/></text:span></text:p>
            </table:table-cell>
            <table:covered-table-cell table:style-name="Cell11">
              <text:p text:style-name="P18"/>
            </table:covered-table-cell>
            <table:covered-table-cell table:style-name="Cell12">
              <text:p text:style-name="P19"/>
            </table:covered-table-cell>
          </table:table-row>
        </table:table>
        <text:p text:style-name="P20"/>
      </style:header>
      <style:footer>
        <text:p text:style-name="P21"/>
        <table:table table:style-name="Table2">
          <table:table-column table:style-name="Column4"/>
          <table:table-row table:style-name="Row5">
            <table:table-cell table:style-name="Cell13">
              <text:p text:style-name="P22"><text:span text:style-name="T22_1">*<text:s/>الملاحظات:</text:span></text:p>
              <text:p text:style-name="P23"><text:span text:style-name="T23_1"><text:s/></text:span><text:span text:style-name="T23_2"><text:s/></text:span><text:span text:style-name="T23_3">(1)</text:span><text:span text:style-name="T23_4">-</text:span><text:span text:style-name="T23_5"><text:s/>بالنسبة<text:s/>للعاطلين<text:s/></text:span><text:span text:style-name="T23_6">على</text:span><text:span text:style-name="T23_7"><text:s/>العمل<text:s/>الرّجاء<text:s/>الإشارة<text:s/>إلى<text:s/>ذلك</text:span></text:p>
              <text:p text:style-name="P24"><text:span text:style-name="T24_1"><text:s text:c="4"/></text:span><text:span text:style-name="T24_2"><text:s/>-<text:s/></text:span><text:span text:style-name="T24_3">بالنسبة<text:s/>لطلبة<text:s/>الدكتوراه<text:s/>وجوب<text:s/></text:span><text:span text:style-name="T24_4">إرفاق</text:span><text:span text:style-name="T24_5"><text:s/>مطلب<text:s/>ترسيم<text:s/>بالسنة<text:s/>الثانية<text:s/></text:span></text:p>
              <text:p text:style-name="P25"><text:span text:style-name="T25_1"><text:s text:c="3"/></text:span><text:span text:style-name="T25_2"><text:s text:c="2"/>-<text:s/></text:span><text:span text:style-name="T25_3"><text:s/>بالنسبة<text:s/>لأعوان<text:s/>الدولة<text:s/>و<text:s/>الجماعات<text:s/>المحلية<text:s/>و<text:s/>المؤسسات<text:s/>ذات<text:s/>الصبغة<text:s/></text:span><text:span text:style-name="T25_4">الإدارية</text:span><text:span text:style-name="T25_5"><text:s/>وجوب<text:s/></text:span><text:span text:style-name="T25_6">إرفاق</text:span><text:span text:style-name="T25_7"><text:s/>ترخيص<text:s/>كتابي<text:s/>من<text:s/>رئيس<text:s/></text:span><text:span text:style-name="T25_8">الإدارة</text:span><text:span text:style-name="T25_9"><text:s/>التي<text:s/>ينتمي<text:s/></text:span><text:span text:style-name="T25_10">إليها</text:span><text:span text:style-name="T25_11"><text:s/>العون</text:span></text:p>
              <text:p text:style-name="P26"><text:span text:style-name="T26_1">يجب<text:s/>أن<text:s/>يكون<text:s/>تعمير<text:s/>مطلب<text:s/>التّرشح<text:s/>واضحا<text:s/>وخاليا<text:s/>من<text:s/>كلّ<text:s/>شطب<text:s/>أو<text:s/>تغيير.<text:s/></text:span><text:span text:style-name="T26_2">-</text:span><text:span text:style-name="T26_3"><text:s/></text:span><text:span text:style-name="T26_4">(</text:span><text:span text:style-name="T26_5">2</text:span><text:span text:style-name="T26_6">)</text:span></text:p>
            </table:table-cell>
          </table:table-row>
        </table:table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pc</meta:initial-creator>
    <meta:creation-date>2022-09-21T06:14:00</meta:creation-date>
    <dc:creator>Zamzar</dc:creator>
    <dc:date>2022-09-21T06:14:00</dc:date>
    <meta:print-date>2016-08-30T09:22:00</meta:print-date>
    <meta:editing-cycles>2</meta:editing-cycles>
    <meta:editing-duration>PT1M</meta:editing-duration>
    <meta:document-statistic meta:page-count="1" meta:paragraph-count="3" meta:row-count="12" meta:word-count="263" meta:character-count="1707" meta:non-whitespace-character-count="1447"/>
  </office:meta>
</office:document-meta>
</file>