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jadli_linearHour" svg:font-family="djadli_linearHour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riam Transparent" svg:font-family="Miriam Transparent" style:font-family-generic="swiss" style:font-pitch="variable" svg:panose-1="2 11 5 2 5 1 1 1 1 1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F_Diwani" svg:font-family="AF_Diwani" style:font-family-generic="system" style:font-pitch="variable"/>
    <style:font-face style:name="Calibri" svg:font-family="Calibri" style:font-family-generic="swiss" style:font-pitch="variable" svg:panose-1="2 15 5 2 2 2 4 3 2 4"/>
    <style:font-face style:name="AdvertisingBold" svg:font-family="AdvertisingBol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5.27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5.7791in" text:min-label-width="0.25in"/>
        <style:text-properties style:font-name="djadli_linearHour"/>
      </text:list-level-style-bullet>
      <text:list-level-style-bullet text:level="3" text:style-name="WW_CharLFO1LVL3" text:bullet-char="">
        <style:list-level-properties text:space-before="6.2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6.7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7.2791in" text:min-label-width="0.25in"/>
        <style:text-properties style:font-name="djadli_linearHour"/>
      </text:list-level-style-bullet>
      <text:list-level-style-bullet text:level="6" text:style-name="WW_CharLFO1LVL6" text:bullet-char="">
        <style:list-level-properties text:space-before="7.7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8.2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8.7791in" text:min-label-width="0.25in"/>
        <style:text-properties style:font-name="djadli_linearHour"/>
      </text:list-level-style-bullet>
      <text:list-level-style-bullet text:level="9" text:style-name="WW_CharLFO1LVL9" text:bullet-char="">
        <style:list-level-properties text:space-before="9.27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68in" text:min-label-width="0.25in"/>
        <style:text-properties style:font-name="Miriam Transparent"/>
      </text:list-level-style-bullet>
      <text:list-level-style-bullet text:level="2" text:style-name="WW_CharLFO2LVL2" text:bullet-char="o">
        <style:list-level-properties text:space-before="0.9166in" text:min-label-width="0.25in"/>
        <style:text-properties style:font-name="djadli_linearHour"/>
      </text:list-level-style-bullet>
      <text:list-level-style-bullet text:level="3" text:style-name="WW_CharLFO2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/>
        <style:text-properties style:font-name="djadli_linearHour"/>
      </text:list-level-style-bullet>
      <text:list-level-style-bullet text:level="6" text:style-name="WW_CharLFO2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/>
        <style:text-properties style:font-name="djadli_linearHour"/>
      </text:list-level-style-bullet>
      <text:list-level-style-bullet text:level="9" text:style-name="WW_CharLFO2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-0.4166in" text:min-label-width="0.25in"/>
      </text:list-level-style-number>
      <text:list-level-style-number text:level="2" style:num-suffix="." style:num-format="a" style:num-letter-sync="true">
        <style:list-level-properties text:space-before="0.0833in" text:min-label-width="0.25in"/>
      </text:list-level-style-number>
      <text:list-level-style-number text:level="3" style:num-suffix="." style:num-format="i">
        <style:list-level-properties fo:text-align="end" text:space-before="0.7083in" text:min-label-width="0.1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a" style:num-letter-sync="true">
        <style:list-level-properties text:space-before="1.5833in" text:min-label-width="0.25in"/>
      </text:list-level-style-number>
      <text:list-level-style-number text:level="6" style:num-suffix="." style:num-format="i">
        <style:list-level-properties fo:text-align="end" text:space-before="2.2083in" text:min-label-width="0.1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a" style:num-letter-sync="true">
        <style:list-level-properties text:space-before="3.0833in" text:min-label-width="0.25in"/>
      </text:list-level-style-number>
      <text:list-level-style-number text:level="9" style:num-suffix="." style:num-format="i">
        <style:list-level-properties fo:text-align="end" text:space-before="3.7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6576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2.6583in"/>
    </style:style>
    <style:style style:name="TableColumn5" style:family="table-column">
      <style:table-column-properties style:column-width="2.6583in"/>
    </style:style>
    <style:style style:name="Table1" style:family="table" style:master-page-name="MP0">
      <style:table-properties style:width="10.4354in" fo:margin-left="-0.6402in" style:writing-mode="rl-tb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Titre3" style:family="paragraph">
      <style:paragraph-properties fo:break-before="page" fo:text-align="center" style:writing-mode="rl-tb"/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P10" style:parent-style-name="Titre4" style:family="paragraph">
      <style:paragraph-properties fo:text-align="center"/>
    </style:style>
    <style:style style:name="T11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T12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T13" style:parent-style-name="Policepardéfaut" style:family="text">
      <style:text-properties style:language-asian="zh" style:country-asian="CN"/>
    </style:style>
    <style:style style:name="P14" style:parent-style-name="Titre4" style:family="paragraph">
      <style:paragraph-properties fo:text-align="center"/>
      <style:text-properties style:language-asian="zh" style:country-asian="CN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" style:family="paragraph">
      <style:paragraph-properties fo:text-align="center" style:writing-mode="rl-tb"/>
      <style:text-properties style:font-name="Calibri" style:font-name-complex="Arabic Transparent" fo:font-size="14pt" style:font-size-asian="14pt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" style:family="paragraph">
      <style:paragraph-properties fo:text-align="end" style:writing-mode="rl-tb"/>
    </style:style>
    <style:style style:name="T19" style:parent-style-name="Policepardéfaut" style:family="text">
      <style:text-properties style:font-name="Calibri" style:font-name-complex="Arabic Transparent" fo:font-weight="bold" style:font-weight-asian="bold" style:font-weight-complex="bold" style:font-size-complex="12pt"/>
    </style:style>
    <style:style style:name="T20" style:parent-style-name="Policepardéfaut" style:family="text">
      <style:text-properties style:font-name="Calibri" style:font-name-complex="Arabic Transparent" fo:font-weight="bold" style:font-weight-asian="bold" style:font-weight-complex="bold" style:font-size-complex="12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" style:family="paragraph">
      <style:paragraph-properties fo:text-align="end" style:writing-mode="rl-tb"/>
      <style:text-properties style:font-name="Calibri" style:font-name-complex="Arabic Transparent" style:font-size-complex="12pt"/>
    </style:style>
    <style:style style:name="T23" style:parent-style-name="Policepardéfaut" style:family="text">
      <style:text-properties fo:font-size="18pt" style:font-size-asian="18pt" style:font-size-complex="18pt" style:language-asian="zh" style:country-asian="CN"/>
    </style:style>
    <style:style style:name="P24" style:parent-style-name="Normal" style:family="paragraph">
      <style:paragraph-properties style:writing-mode="rl-tb" fo:margin-left="-0.4166in" fo:margin-right="-0.0826in">
        <style:tab-stops>
          <style:tab-stop style:type="right" style:position="1.9965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25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26" style:parent-style-name="Normal" style:family="paragraph">
      <style:paragraph-properties style:writing-mode="rl-tb" fo:margin-left="-0.4166in" fo:margin-right="-0.0826in">
        <style:tab-stops/>
      </style:paragraph-properties>
      <style:text-properties fo:font-size="16pt" style:font-size-asian="16pt" style:font-size-complex="16pt" style:language-complex="ar" style:country-complex="TN"/>
    </style:style>
    <style:style style:name="P27" style:parent-style-name="Normal" style:family="paragraph">
      <style:paragraph-properties style:writing-mode="rl-tb" fo:margin-left="-0.4166in" fo:margin-right="-0.0826in">
        <style:tab-stops>
          <style:tab-stop style:type="right" style:position="2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28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9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30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31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32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33" style:parent-style-name="Policepardéfaut" style:family="text">
      <style:text-properties style:language-complex="ar" style:country-complex="TN"/>
    </style:style>
    <style:style style:name="P34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style:language-complex="ar" style:country-complex="TN"/>
    </style:style>
    <style:style style:name="P35" style:parent-style-name="Normal" style:family="paragraph">
      <style:paragraph-properties style:writing-mode="rl-tb" fo:margin-left="-0.4166in" fo:margin-right="-0.0826in">
        <style:tab-stops>
          <style:tab-stop style:type="right" style:position="2.25in"/>
        </style:tab-stops>
      </style:paragraph-properties>
      <style:text-properties style:language-complex="ar" style:country-complex="TN"/>
    </style:style>
    <style:style style:name="P36" style:parent-style-name="Normal" style:family="paragraph">
      <style:paragraph-properties style:writing-mode="rl-tb" fo:margin-left="-0.4166in" fo:margin-right="-0.0826in">
        <style:tab-stops>
          <style:tab-stop style:type="right" style:position="2.25in"/>
        </style:tab-stops>
      </style:paragraph-properties>
      <style:text-properties style:language-complex="ar" style:country-complex="TN"/>
    </style:style>
    <style:style style:name="P37" style:parent-style-name="Normal" style:family="paragraph">
      <style:paragraph-properties style:writing-mode="rl-tb" fo:margin-left="-0.4166in" fo:margin-right="-0.0826in">
        <style:tab-stops>
          <style:tab-stop style:type="right" style:position="2.25in"/>
        </style:tab-stops>
      </style:paragraph-properties>
      <style:text-properties style:language-complex="ar" style:country-complex="TN"/>
    </style:style>
    <style:style style:name="P38" style:parent-style-name="Normal" style:family="paragraph">
      <style:paragraph-properties style:writing-mode="rl-tb" fo:margin-left="-0.4166in" fo:margin-right="-0.0826in">
        <style:tab-stops>
          <style:tab-stop style:type="right" style:position="2.25in"/>
        </style:tab-stops>
      </style:paragraph-properties>
      <style:text-properties style:language-complex="ar" style:country-complex="TN"/>
    </style:style>
    <style:style style:name="P39" style:parent-style-name="Normal" style:family="paragraph">
      <style:paragraph-properties style:writing-mode="rl-tb" fo:margin-left="-0.4166in" fo:margin-right="-0.0826in">
        <style:tab-stops>
          <style:tab-stop style:type="right" style:position="2.25in"/>
        </style:tab-stops>
      </style:paragraph-properties>
      <style:text-properties style:language-complex="ar" style:country-complex="TN"/>
    </style:style>
    <style:style style:name="P40" style:parent-style-name="Normal" style:family="paragraph">
      <style:paragraph-properties style:writing-mode="rl-tb" fo:margin-left="-0.4166in" fo:margin-right="-0.0826in">
        <style:tab-stops>
          <style:tab-stop style:type="right" style:position="1.9965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1" style:parent-style-name="Normal" style:family="paragraph">
      <style:paragraph-properties style:writing-mode="rl-tb" fo:margin-left="-0.4166in" fo:margin-right="-0.0826in">
        <style:tab-stops>
          <style:tab-stop style:type="right" style:position="1.9965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2" style:parent-style-name="Normal" style:family="paragraph">
      <style:paragraph-properties style:writing-mode="rl-tb" fo:margin-left="-0.4166in" fo:margin-right="-0.0826in">
        <style:tab-stops>
          <style:tab-stop style:type="right" style:position="2.1631in"/>
          <style:tab-stop style:type="right" style:position="4.0833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3" style:parent-style-name="Normal" style:family="paragraph">
      <style:paragraph-properties style:writing-mode="rl-tb" fo:margin-left="-0.4166in" fo:margin-right="-0.0826in">
        <style:tab-stops>
          <style:tab-stop style:type="right" style:position="2.1666in"/>
          <style:tab-stop style:type="right" style:position="4.0833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4" style:parent-style-name="Normal" style:family="paragraph">
      <style:paragraph-properties style:writing-mode="rl-tb" fo:margin-left="-0.4166in" fo:margin-right="-0.0826in">
        <style:tab-stops>
          <style:tab-stop style:type="right" style:position="2.1666in"/>
          <style:tab-stop style:type="right" style:position="4.0833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5" style:parent-style-name="Normal" style:family="paragraph">
      <style:paragraph-properties style:writing-mode="rl-tb" fo:margin-left="-0.4166in" fo:margin-right="-0.0826in">
        <style:tab-stops>
          <style:tab-stop style:type="right" style:position="2.1631in"/>
          <style:tab-stop style:type="right" style:position="4.0833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6" style:parent-style-name="Normal" style:family="paragraph">
      <style:paragraph-properties style:writing-mode="rl-tb" fo:margin-left="-0.4201in" fo:margin-right="-0.0826in">
        <style:tab-stops>
          <style:tab-stop style:type="right" style:position="2.0833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7" style:parent-style-name="Normal" style:family="paragraph">
      <style:paragraph-properties style:writing-mode="rl-tb" fo:margin-left="-0.4201in" fo:margin-right="-0.0826in">
        <style:tab-stops>
          <style:tab-stop style:type="right" style:position="2.1701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8" style:parent-style-name="Normal" style:family="paragraph">
      <style:paragraph-properties style:writing-mode="rl-tb" fo:margin-left="-0.4201in" fo:margin-right="-0.0826in">
        <style:tab-stops>
          <style:tab-stop style:type="right" style:position="2.1666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49" style:parent-style-name="Normal" style:family="paragraph">
      <style:paragraph-properties style:writing-mode="rl-tb" fo:margin-left="-0.4201in" fo:margin-right="-0.0826in">
        <style:tab-stops>
          <style:tab-stop style:type="right" style:position="2.1701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50" style:parent-style-name="Normal" style:family="paragraph">
      <style:paragraph-properties style:writing-mode="rl-tb" fo:margin-left="-0.4201in" fo:margin-right="-0.0826in">
        <style:tab-stops>
          <style:tab-stop style:type="right" style:position="2.1701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51" style:parent-style-name="Normal" style:family="paragraph">
      <style:paragraph-properties style:writing-mode="rl-tb" fo:margin-left="-0.4201in" fo:margin-right="-0.0826in">
        <style:tab-stops>
          <style:tab-stop style:type="right" style:position="2.1666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52" style:parent-style-name="Normal" style:family="paragraph">
      <style:paragraph-properties style:writing-mode="rl-tb" fo:margin-left="-0.4166in" fo:margin-right="-0.0826in">
        <style:tab-stops/>
      </style:paragraph-properties>
      <style:text-properties fo:font-size="16pt" style:font-size-asian="16pt" style:font-size-complex="16pt" style:language-complex="ar" style:country-complex="TN"/>
    </style:style>
    <style:style style:name="P53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54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TableColumn56" style:family="table-column">
      <style:table-column-properties style:column-width="2.6576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2.6583in"/>
    </style:style>
    <style:style style:name="Table55" style:family="table">
      <style:table-properties style:width="7.777in" fo:margin-left="-0.6402in" style:writing-mode="rl-tb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Titre3" style:family="paragraph">
      <style:paragraph-properties fo:text-align="center" style:writing-mode="rl-tb"/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P62" style:parent-style-name="Titre4" style:family="paragraph">
      <style:paragraph-properties fo:text-align="center"/>
    </style:style>
    <style:style style:name="T63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T64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T65" style:parent-style-name="Policepardéfaut" style:family="text">
      <style:text-properties style:language-asian="zh" style:country-asian="CN"/>
    </style:style>
    <style:style style:name="P66" style:parent-style-name="Normal" style:family="paragraph">
      <style:text-properties style:language-asian="zh" style:country-asian="CN" style:language-complex="ar" style:country-complex="TN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writing-mode="rl-tb"/>
      <style:text-properties style:font-name="Calibri" style:font-name-complex="Arabic Transparent" fo:font-size="14pt" style:font-size-asian="14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" style:family="paragraph">
      <style:paragraph-properties fo:text-align="end" style:writing-mode="rl-tb"/>
    </style:style>
    <style:style style:name="T71" style:parent-style-name="Policepardéfaut" style:family="text">
      <style:text-properties style:font-name="Calibri" style:font-name-complex="Arabic Transparent" fo:font-weight="bold" style:font-weight-asian="bold" style:font-weight-complex="bold" style:font-size-complex="12pt"/>
    </style:style>
    <style:style style:name="T72" style:parent-style-name="Policepardéfaut" style:family="text">
      <style:text-properties style:font-name="Calibri" style:font-name-complex="Arabic Transparent" fo:font-weight="bold" style:font-weight-asian="bold" style:font-weight-complex="bold" style:font-size-complex="12pt"/>
    </style:style>
    <style:style style:name="P73" style:parent-style-name="Titre1" style:family="paragraph">
      <style:text-properties fo:font-size="18pt" style:font-size-asian="18pt" style:font-size-complex="18pt" style:language-asian="zh" style:country-asian="CN"/>
    </style:style>
    <style:style style:name="P74" style:parent-style-name="Normal" style:family="paragraph">
      <style:paragraph-properties style:writing-mode="rl-tb" fo:margin-left="-0.4201in">
        <style:tab-stops/>
      </style:paragraph-properties>
    </style:style>
    <style:style style:name="T75" style:parent-style-name="Policepardéfaut" style:family="text">
      <style:text-properties style:font-name-complex="AdvertisingBold" fo:font-weight="bold" style:font-weight-asian="bold" style:font-weight-complex="bold" style:language-asian="zh" style:country-asian="CN" style:language-complex="ar" style:country-complex="TN"/>
    </style:style>
    <style:style style:name="T76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P77" style:parent-style-name="Normal" style:family="paragraph">
      <style:paragraph-properties style:writing-mode="rl-tb" fo:margin-left="-0.4166in" fo:margin-right="-0.0826in">
        <style:tab-stops>
          <style:tab-stop style:type="right" style:position="1.9965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78" style:parent-style-name="Normal" style:family="paragraph">
      <style:paragraph-properties style:writing-mode="rl-tb" fo:margin-left="-0.4166in" fo:margin-right="-0.0826in">
        <style:tab-stops>
          <style:tab-stop style:type="right" style:position="1.9965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79" style:parent-style-name="Normal" style:family="paragraph">
      <style:paragraph-properties style:writing-mode="rl-tb" fo:margin-left="-0.4166in" fo:margin-right="-0.0826in">
        <style:tab-stops/>
      </style:paragraph-properties>
      <style:text-properties fo:font-size="16pt" style:font-size-asian="16pt" style:font-size-complex="16pt" style:language-complex="ar" style:country-complex="TN"/>
    </style:style>
    <style:style style:name="P80" style:parent-style-name="Normal" style:family="paragraph">
      <style:paragraph-properties style:writing-mode="rl-tb" fo:margin-left="-0.4166in" fo:margin-right="-0.0826in">
        <style:tab-stops>
          <style:tab-stop style:type="right" style:position="2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81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TableColumn83" style:family="table-column">
      <style:table-column-properties style:column-width="1.8298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0.5in"/>
    </style:style>
    <style:style style:name="TableColumn86" style:family="table-column">
      <style:table-column-properties style:column-width="0.4166in"/>
    </style:style>
    <style:style style:name="TableColumn87" style:family="table-column">
      <style:table-column-properties style:column-width="0.5in"/>
    </style:style>
    <style:style style:name="TableColumn88" style:family="table-column">
      <style:table-column-properties style:column-width="0.5in"/>
    </style:style>
    <style:style style:name="TableColumn89" style:family="table-column">
      <style:table-column-properties style:column-width="0.4166in"/>
    </style:style>
    <style:style style:name="TableColumn90" style:family="table-column">
      <style:table-column-properties style:column-width="0.4166in"/>
    </style:style>
    <style:style style:name="TableColumn91" style:family="table-column">
      <style:table-column-properties style:column-width="0.4166in"/>
    </style:style>
    <style:style style:name="TableColumn92" style:family="table-column">
      <style:table-column-properties style:column-width="3.7833in"/>
    </style:style>
    <style:style style:name="Table82" style:family="table">
      <style:table-properties style:width="9.2798in" fo:margin-left="-0.425in" style:writing-mode="rl-tb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writing-mode="rl-tb"/>
    </style:style>
    <style:style style:name="T96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97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writing-mode="rl-tb"/>
      <style:text-properties style:language-complex="ar" style:country-complex="T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writing-mode="rl-tb"/>
      <style:text-properties style:language-complex="ar" style:country-complex="T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writing-mode="rl-tb"/>
      <style:text-properties style:language-complex="ar" style:country-complex="T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writing-mode="rl-tb"/>
      <style:text-properties style:language-complex="ar" style:country-complex="T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writing-mode="rl-tb"/>
      <style:text-properties style:language-complex="ar" style:country-complex="T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writing-mode="rl-tb"/>
      <style:text-properties style:language-complex="ar" style:country-complex="T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writing-mode="rl-tb"/>
      <style:text-properties style:language-complex="ar" style:country-complex="T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writing-mode="rl-tb" fo:margin-right="-0.1361in"/>
      <style:text-properties style:language-complex="ar" style:country-complex="TN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style:writing-mode="rl-tb"/>
    </style:style>
    <style:style style:name="T116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P117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118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119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120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12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2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23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24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25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26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27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128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129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13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3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3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33" style:parent-style-name="Normal" style:family="paragraph">
      <style:paragraph-properties style:writing-mode="rl-tb" fo:margin-left="-0.4201in">
        <style:tab-stops>
          <style:tab-stop style:type="left" style:position="1.9201in"/>
        </style:tab-stops>
      </style:paragraph-properties>
    </style:style>
    <style:style style:name="T134" style:parent-style-name="Policepardéfaut" style:family="text">
      <style:text-properties style:font-name-complex="AdvertisingBold" fo:font-weight="bold" style:font-weight-asian="bold" style:font-weight-complex="bold" style:language-asian="zh" style:country-asian="CN" style:language-complex="ar" style:country-complex="TN"/>
    </style:style>
    <style:style style:name="T135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136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137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138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P139" style:parent-style-name="Normal" style:family="paragraph">
      <style:paragraph-properties style:writing-mode="rl-tb" fo:margin-left="-0.4201in">
        <style:tab-stops>
          <style:tab-stop style:type="left" style:position="1.9201in"/>
        </style:tab-stops>
      </style:paragraph-properties>
    </style:style>
    <style:style style:name="T140" style:parent-style-name="Policepardéfaut" style:family="text">
      <style:text-properties fo:font-size="13pt" style:font-size-asian="13pt" style:font-size-complex="13pt"/>
    </style:style>
    <style:style style:name="T141" style:parent-style-name="Policepardéfaut" style:family="text">
      <style:text-properties fo:font-size="13pt" style:font-size-asian="13pt" style:font-size-complex="13pt"/>
    </style:style>
    <style:style style:name="T142" style:parent-style-name="Policepardéfaut" style:family="text">
      <style:text-properties fo:font-size="13pt" style:font-size-asian="13pt" style:font-size-complex="13pt"/>
    </style:style>
    <style:style style:name="T143" style:parent-style-name="Policepardéfaut" style:family="text">
      <style:text-properties style:font-name-complex="AdvertisingBold"/>
    </style:style>
    <style:style style:name="P144" style:parent-style-name="Normal" style:family="paragraph">
      <style:paragraph-properties style:writing-mode="rl-tb" fo:margin-left="-0.4173in" fo:margin-right="-0.0826in">
        <style:tab-stops>
          <style:tab-stop style:type="right" style:position="1.9173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45" style:parent-style-name="Normal" style:family="paragraph">
      <style:paragraph-properties style:writing-mode="rl-tb" fo:margin-left="-0.4173in" fo:margin-right="-0.0826in">
        <style:tab-stops>
          <style:tab-stop style:type="right" style:position="1.9173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46" style:parent-style-name="Normal" style:family="paragraph">
      <style:paragraph-properties style:writing-mode="rl-tb" fo:margin-left="-0.4173in" fo:margin-right="-0.0826in">
        <style:tab-stops>
          <style:tab-stop style:type="right" style:position="1.9173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47" style:parent-style-name="Normal" style:family="paragraph">
      <style:paragraph-properties style:writing-mode="rl-tb" fo:margin-left="-0.4173in" fo:margin-right="-0.0826in">
        <style:tab-stops>
          <style:tab-stop style:type="right" style:position="1.9173in"/>
        </style:tab-stops>
      </style:paragraph-properties>
    </style:style>
    <style:style style:name="T148" style:parent-style-name="Policepardéfaut" style:family="text">
      <style:text-properties fo:font-size="13pt" style:font-size-asian="13pt" style:font-size-complex="13pt"/>
    </style:style>
    <style:style style:name="T14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5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5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52" style:parent-style-name="Normal" style:family="paragraph">
      <style:paragraph-properties style:writing-mode="rl-tb" fo:margin-left="-0.4173in" fo:margin-right="-0.0826in">
        <style:tab-stops>
          <style:tab-stop style:type="right" style:position="1.9173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153" style:parent-style-name="Normal" style:family="paragraph">
      <style:paragraph-properties style:writing-mode="rl-tb" fo:margin-left="-0.4201in">
        <style:tab-stops>
          <style:tab-stop style:type="left" style:position="1.9201in"/>
          <style:tab-stop style:type="left" style:position="2.9493in"/>
        </style:tab-stops>
      </style:paragraph-properties>
      <style:text-properties style:font-name-complex="AdvertisingBold" style:language-asian="zh" style:country-asian="CN" style:language-complex="ar" style:country-complex="TN"/>
    </style:style>
    <style:style style:name="TableColumn155" style:family="table-column">
      <style:table-column-properties style:column-width="1.8298in"/>
    </style:style>
    <style:style style:name="TableColumn156" style:family="table-column">
      <style:table-column-properties style:column-width="0.5in"/>
    </style:style>
    <style:style style:name="TableColumn157" style:family="table-column">
      <style:table-column-properties style:column-width="0.5in"/>
    </style:style>
    <style:style style:name="TableColumn158" style:family="table-column">
      <style:table-column-properties style:column-width="0.4166in"/>
    </style:style>
    <style:style style:name="TableColumn159" style:family="table-column">
      <style:table-column-properties style:column-width="0.5in"/>
    </style:style>
    <style:style style:name="TableColumn160" style:family="table-column">
      <style:table-column-properties style:column-width="0.5in"/>
    </style:style>
    <style:style style:name="TableColumn161" style:family="table-column">
      <style:table-column-properties style:column-width="0.4166in"/>
    </style:style>
    <style:style style:name="TableColumn162" style:family="table-column">
      <style:table-column-properties style:column-width="0.4166in"/>
    </style:style>
    <style:style style:name="TableColumn163" style:family="table-column">
      <style:table-column-properties style:column-width="0.4166in"/>
    </style:style>
    <style:style style:name="TableColumn164" style:family="table-column">
      <style:table-column-properties style:column-width="3.7833in"/>
    </style:style>
    <style:style style:name="Table154" style:family="table">
      <style:table-properties style:width="9.2798in" fo:margin-left="-0.425in" style:writing-mode="rl-tb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style:writing-mode="rl-tb"/>
    </style:style>
    <style:style style:name="T168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169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writing-mode="rl-tb"/>
      <style:text-properties style:language-complex="ar" style:country-complex="T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writing-mode="rl-tb"/>
      <style:text-properties style:language-complex="ar" style:country-complex="T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writing-mode="rl-tb"/>
      <style:text-properties style:language-complex="ar" style:country-complex="T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writing-mode="rl-tb"/>
      <style:text-properties style:language-complex="ar" style:country-complex="T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writing-mode="rl-tb"/>
      <style:text-properties style:language-complex="ar" style:country-complex="T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writing-mode="rl-tb"/>
      <style:text-properties style:language-complex="ar" style:country-complex="T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writing-mode="rl-tb"/>
      <style:text-properties style:language-complex="ar" style:country-complex="T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writing-mode="rl-tb" fo:margin-right="-0.1361in"/>
      <style:text-properties style:language-complex="ar" style:country-complex="TN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style:writing-mode="rl-tb"/>
      <style:text-properties fo:font-size="16pt" style:font-size-asian="16pt" style:font-size-complex="16pt" style:language-complex="ar" style:country-complex="TN"/>
    </style:style>
    <style:style style:name="P188" style:parent-style-name="Normal" style:family="paragraph">
      <style:paragraph-properties style:writing-mode="rl-tb" fo:margin-left="-0.4201in" fo:margin-right="-0.0833in">
        <style:tab-stops>
          <style:tab-stop style:type="left" style:position="1.9201in"/>
        </style:tab-stops>
      </style:paragraph-properties>
    </style:style>
    <style:style style:name="T189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19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9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9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9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94" style:parent-style-name="Normal" style:family="paragraph">
      <style:paragraph-properties style:writing-mode="rl-tb" fo:margin-left="-0.4201in" fo:margin-right="-0.0833in">
        <style:tab-stops>
          <style:tab-stop style:type="left" style:position="1.9201in"/>
        </style:tab-stops>
      </style:paragraph-properties>
    </style:style>
    <style:style style:name="T195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19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97" style:parent-style-name="Normal" style:family="paragraph">
      <style:paragraph-properties style:writing-mode="rl-tb" fo:margin-left="-0.4201in" fo:margin-right="-0.0833in">
        <style:tab-stops>
          <style:tab-stop style:type="left" style:position="1.9201in"/>
        </style:tab-stops>
      </style:paragraph-properties>
    </style:style>
    <style:style style:name="T198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19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200" style:parent-style-name="Normal" style:family="paragraph">
      <style:paragraph-properties style:writing-mode="rl-tb" fo:margin-right="-0.0826in">
        <style:tab-stops>
          <style:tab-stop style:type="right" style:position="1.5in"/>
        </style:tab-stops>
      </style:paragraph-properties>
      <style:text-properties style:language-complex="ar" style:country-complex="TN"/>
    </style:style>
    <style:style style:name="P201" style:parent-style-name="Normal" style:family="paragraph">
      <style:paragraph-properties style:writing-mode="rl-tb" fo:margin-right="-0.0826in">
        <style:tab-stops>
          <style:tab-stop style:type="right" style:position="1.5in"/>
        </style:tab-stops>
      </style:paragraph-properties>
      <style:text-properties style:language-complex="ar" style:country-complex="TN"/>
    </style:style>
    <style:style style:name="P202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03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04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05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06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07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08" style:parent-style-name="Policepardéfaut" style:family="text">
      <style:text-properties style:language-complex="ar" style:country-complex="TN"/>
    </style:style>
    <style:style style:name="P209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08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210" style:parent-style-name="Normal" style:family="paragraph">
      <style:paragraph-properties style:writing-mode="rl-tb" fo:margin-left="-0.4201in" fo:margin-right="-0.0826in">
        <style:tab-stops>
          <style:tab-stop style:type="right" style:position="4.168in"/>
        </style:tab-stops>
      </style:paragraph-properties>
    </style:style>
    <style:style style:name="T211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1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213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14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P215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168in"/>
        </style:tab-stops>
      </style:paragraph-properties>
    </style:style>
    <style:style style:name="T216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1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218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19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20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P221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168in"/>
        </style:tab-stops>
      </style:paragraph-properties>
    </style:style>
    <style:style style:name="T222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2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224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25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26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P227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168in"/>
        </style:tab-stops>
      </style:paragraph-properties>
    </style:style>
    <style:style style:name="T228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2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230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31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32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P233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168in"/>
        </style:tab-stops>
      </style:paragraph-properties>
    </style:style>
    <style:style style:name="T234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3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236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37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38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P239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168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240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168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241" style:parent-style-name="Normal" style:family="paragraph">
      <style:paragraph-properties style:writing-mode="rl-tb" fo:margin-left="-0.4201in" fo:margin-right="-0.0826in">
        <style:tab-stops>
          <style:tab-stop style:type="left" style:position="2.0833in"/>
          <style:tab-stop style:type="right" style:position="4.168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242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43" style:parent-style-name="Policepardéfaut" style:family="text">
      <style:text-properties style:font-name-complex="AdvertisingBold" fo:font-weight="bold" style:font-weight-asian="bold" style:font-weight-complex="bold" style:language-asian="zh" style:country-asian="CN" style:language-complex="ar" style:country-complex="TN"/>
    </style:style>
    <style:style style:name="T244" style:parent-style-name="Policepardéfaut" style:family="text">
      <style:text-properties style:font-name-complex="AdvertisingBold" fo:font-weight="bold" style:font-weight-asian="bold" style:font-weight-complex="bold" style:language-asian="zh" style:country-asian="CN" style:language-complex="ar" style:country-complex="TN"/>
    </style:style>
    <style:style style:name="T245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46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47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48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49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0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1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2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3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4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5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6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7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T258" style:parent-style-name="Policepardéfaut" style:family="text">
      <style:text-properties style:font-name-complex="AdvertisingBold" style:language-asian="zh" style:country-asian="CN" style:language-complex="ar" style:country-complex="TN"/>
    </style:style>
    <style:style style:name="P259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260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6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262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6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264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6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266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6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268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6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270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271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3pt" style:font-size-asian="13pt" style:font-size-complex="13pt" style:language-complex="ar" style:country-complex="TN"/>
    </style:style>
    <style:style style:name="P272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size="16pt" style:font-size-asian="16pt" style:font-size-complex="16pt" style:language-complex="ar" style:country-complex="TN"/>
    </style:style>
    <style:style style:name="P273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74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75" style:parent-style-name="Policepardéfaut" style:family="text">
      <style:text-properties style:language-complex="ar" style:country-complex="TN"/>
    </style:style>
    <style:style style:name="T276" style:parent-style-name="Policepardéfaut" style:family="text">
      <style:text-properties style:language-complex="ar" style:country-complex="TN"/>
    </style:style>
    <style:style style:name="T277" style:parent-style-name="Policepardéfaut" style:family="text">
      <style:text-properties style:language-complex="ar" style:country-complex="TN"/>
    </style:style>
    <style:style style:name="T278" style:parent-style-name="Policepardéfaut" style:family="text">
      <style:text-properties style:language-complex="ar" style:country-complex="TN"/>
    </style:style>
    <style:style style:name="T279" style:parent-style-name="Policepardéfaut" style:family="text">
      <style:text-properties style:language-complex="ar" style:country-complex="TN"/>
    </style:style>
    <style:style style:name="T280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81" style:parent-style-name="Policepardéfaut" style:family="text">
      <style:text-properties style:language-complex="ar" style:country-complex="TN"/>
    </style:style>
    <style:style style:name="P282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283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84" style:parent-style-name="Policepardéfaut" style:family="text">
      <style:text-properties style:language-complex="ar" style:country-complex="TN"/>
    </style:style>
    <style:style style:name="T285" style:parent-style-name="Policepardéfaut" style:family="text">
      <style:text-properties style:language-complex="ar" style:country-complex="TN"/>
    </style:style>
    <style:style style:name="T286" style:parent-style-name="Policepardéfaut" style:family="text">
      <style:text-properties style:language-complex="ar" style:country-complex="TN"/>
    </style:style>
    <style:style style:name="T287" style:parent-style-name="Policepardéfaut" style:family="text">
      <style:text-properties style:language-complex="ar" style:country-complex="TN"/>
    </style:style>
    <style:style style:name="T288" style:parent-style-name="Policepardéfaut" style:family="text">
      <style:text-properties style:language-complex="ar" style:country-complex="TN"/>
    </style:style>
    <style:style style:name="T289" style:parent-style-name="Policepardéfaut" style:family="text">
      <style:text-properties fo:font-size="16pt" style:font-size-asian="16pt" style:font-size-complex="16pt" style:language-complex="ar" style:country-complex="TN"/>
    </style:style>
    <style:style style:name="T290" style:parent-style-name="Policepardéfaut" style:family="text">
      <style:text-properties style:language-complex="ar" style:country-complex="TN"/>
    </style:style>
    <style:style style:name="P291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style:language-complex="ar" style:country-complex="TN"/>
    </style:style>
    <style:style style:name="P292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style:language-complex="ar" style:country-complex="TN"/>
    </style:style>
    <style:style style:name="P293" style:parent-style-name="Normal" style:family="paragraph">
      <style:paragraph-properties fo:text-align="center"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94" style:parent-style-name="Normal" style:family="paragraph">
      <style:paragraph-properties style:writing-mode="rl-tb" fo:margin-right="-0.0826in">
        <style:tab-stops>
          <style:tab-stop style:type="right" style:position="1.5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95" style:parent-style-name="Normal" style:family="paragraph">
      <style:paragraph-properties style:writing-mode="rl-tb" fo:margin-right="-0.0826in">
        <style:tab-stops>
          <style:tab-stop style:type="right" style:position="1.5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296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297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298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299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0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1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2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3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4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5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6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7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8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09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P310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P311" style:parent-style-name="Normal" style:family="paragraph">
      <style:paragraph-properties style:writing-mode="rl-tb" fo:margin-left="-0.4166in" fo:margin-right="-0.0826in">
        <style:tab-stops>
          <style:tab-stop style:type="right" style:position="1.9166in"/>
        </style:tab-stops>
      </style:paragraph-properties>
    </style:style>
    <style:style style:name="T312" style:parent-style-name="Policepardéfaut" style:family="text">
      <style:text-properties fo:font-weight="bold" style:font-weight-asian="bold" style:font-weight-complex="bold" fo:font-size="14pt" style:font-size-asian="14pt" style:language-complex="ar" style:country-complex="TN"/>
    </style:style>
    <style:style style:name="T313" style:parent-style-name="Policepardéfaut" style:family="text">
      <style:text-properties fo:font-weight="bold" style:font-weight-asian="bold" style:font-weight-complex="bold" fo:font-size="14pt" style:font-size-asian="14pt" style:language-complex="ar" style:country-complex="TN"/>
    </style:style>
    <style:style style:name="T314" style:parent-style-name="Policepardéfaut" style:family="text">
      <style:text-properties fo:font-weight="bold" style:font-weight-asian="bold" style:font-weight-complex="bold" fo:font-size="14pt" style:font-size-asian="14pt" style:language-complex="ar" style:country-complex="TN"/>
    </style:style>
    <style:style style:name="T315" style:parent-style-name="Policepardéfaut" style:family="text">
      <style:text-properties fo:font-weight="bold" style:font-weight-asian="bold" style:font-weight-complex="bold" fo:font-size="14pt" style:font-size-asian="14pt" style:language-complex="ar" style:country-complex="TN"/>
    </style:style>
    <style:style style:name="T316" style:parent-style-name="Policepardéfaut" style:family="text">
      <style:text-properties fo:font-weight="bold" style:font-weight-asian="bold" style:font-weight-complex="bold" fo:font-size="14pt" style:font-size-asian="14pt" style:language-complex="ar" style:country-complex="TN"/>
    </style:style>
    <style:style style:name="T317" style:parent-style-name="Policepardéfaut" style:family="text">
      <style:text-properties fo:font-weight="bold" style:font-weight-asian="bold" style:font-weight-complex="bold" fo:font-size="14pt" style:font-size-asian="14pt" style:language-complex="ar" style:country-complex="TN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3">الجمهورية التونسية</text:h>
            <text:h text:style-name="P10" text:outline-level="4"><text:span text:style-name="T11">وزارة الفلاحة</text:span><text:span text:style-name="T12"><text:s/>و الموارد المائية و الصيد البحري</text:span><text:span text:style-name="T13"><text:s/></text:span></text:h>
            <text:h text:style-name="P14" text:outline-level="4"/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ش.ب.ع/ع</text:span><text:span text:style-name="T20">.م</text:span></text:p>
          </table:table-cell>
          <table:table-cell table:style-name="TableCell21">
            <text:p text:style-name="P22"/>
          </table:table-cell>
        </table:table-row>
      </table:table>
      <text:h text:style-name="Titre1" text:outline-level="1"><text:span text:style-name="T23">الـسيــــرة الـذاتيــــــــــة</text:span></text:h>
      <text:p text:style-name="P24">الإسـم واللقـب<text:s text:c="6"/><text:s text:c="2"/><text:tab/><text:s text:c="4"/>:<text:s/></text:p>
      <text:p text:style-name="P25">تاريخ<text:s/>ومكان الولادة<text:s text:c="2"/><text:tab/><text:s text:c="6"/>:<text:s/></text:p>
      <text:p text:style-name="P26">عدد بطاقة التعريف الوطنية<text:s/>:<text:s/></text:p>
      <text:p text:style-name="P27">المعرّف الوحيد<text:s/><text:s text:c="13"/>:<text:s/></text:p>
      <text:p text:style-name="P28"><text:span text:style-name="T29">الشهائد</text:span><text:span text:style-name="T30"><text:s/>العلمية<text:s/></text:span><text:span text:style-name="T31"><text:s text:c="14"/></text:span><text:span text:style-name="T32">:<text:s/></text:span><text:span text:style-name="T33">(ذكر المعهد الذي تخرّج منه والإختصاص والتاريخ وفي صورة التحصّل<text:s/></text:span></text:p>
      <text:p text:style-name="P34"><text:s text:c="36"/>على شهائد أجنبية ذكر تاريخ شهادة المعادلة)</text:p>
      <text:p text:style-name="P35"><text:s/><text:tab/>-</text:p>
      <text:p text:style-name="P36"><text:tab/>-</text:p>
      <text:p text:style-name="P37"><text:tab/>-</text:p>
      <text:p text:style-name="P38"><text:tab/>-</text:p>
      <text:p text:style-name="P39"><text:tab/>-<text:tab/><text:tab/><text:tab/></text:p>
      <text:p text:style-name="P40">تاريخ<text:s/>الدخول إلى الإدارة<text:s/><text:s text:c="2"/>:<text:s/></text:p>
      <text:p text:style-name="P41">تطور المسار الوظيفي <text:s text:c="3"/><text:s text:c="2"/>:<text:s/>(ذكر<text:s/>الرتبة وتاريخها: اليوم والشهر والسنة)</text:p>
      <text:p text:style-name="P42"><text:tab/><text:s text:c="2"/>-<text:tab/><text:tab/>إبتداء من ../../...</text:p>
      <text:p text:style-name="P43"><text:tab/>-<text:tab/><text:tab/>إبتداء من ../../...</text:p>
      <text:p text:style-name="P44"><text:tab/>-<text:tab/><text:tab/>إبتداء من ../../...</text:p>
      <text:p text:style-name="P45"><text:tab/><text:s text:c="2"/>-<text:tab/><text:tab/><text:tab/></text:p>
      <text:p text:style-name="P46">المهام التي تولّى مباشرتها<text:s text:c="2"/>:<text:s/></text:p>
      <text:p text:style-name="P47"><text:tab/>-</text:p>
      <text:p text:style-name="P48"><text:tab/>-</text:p>
      <text:p text:style-name="P49"><text:tab/>-</text:p>
      <text:p text:style-name="P50"><text:tab/>-</text:p>
      <text:p text:style-name="P51"><text:tab/>-</text:p>
      <text:p text:style-name="P52">الوضعية الحالية <text:s text:c="11"/>: <text:s text:c="2"/></text:p>
      <text:p text:style-name="P53"><text:tab/>-</text:p>
      <text:p text:style-name="P54"><text:tab/>-<text:tab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h text:style-name="P61" text:outline-level="3">الجمهورية التونسية</text:h>
            <text:h text:style-name="P62" text:outline-level="4"><text:span text:style-name="T63">وزارة الفلاحة</text:span><text:span text:style-name="T64"><text:s/>و الموارد المائية و الصيد البحري</text:span><text:span text:style-name="T65"><text:s/></text:span></text:h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ش.ب.ع/ع</text:span><text:span text:style-name="T72">.م</text:span></text:p>
          </table:table-cell>
        </table:table-row>
      </table:table>
      <text:h text:style-name="P73" text:outline-level="1">الـسيــــرة الـذاتيــــــــــة</text:h>
      <text:p text:style-name="P74"><text:span text:style-name="T75">1</text:span><text:span text:style-name="T76">- الهويــة :</text:span></text:p>
      <text:p text:style-name="P77">الإسـم واللقـب<text:s text:c="8"/><text:tab/><text:s text:c="4"/>:<text:s/></text:p>
      <text:p text:style-name="P78">تاريخ ومكان الولادة<text:s text:c="2"/><text:tab/><text:s text:c="7"/>:<text:s/></text:p>
      <text:p text:style-name="P79">إسم الأب <text:s text:c="19"/>:<text:s/></text:p>
      <text:p text:style-name="P80">إسم الجد للأب<text:s/><text:s text:c="14"/>:<text:s/></text:p>
      <text:p text:style-name="P81">إسم الأم ولقبها<text:s/><text:s text:c="14"/>: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بطاقة التعريف الوطنية</text:span><text:span text:style-name="T97">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مسلمة بـ.... في../../....</text:span></text:p>
          </table:table-cell>
        </table:table-row>
      </table:table>
      <text:p text:style-name="P117">العنوان الحالي<text:s text:c="15"/>:</text:p>
      <text:p text:style-name="P118">الترقيم البريدي <text:s text:c="13"/>:<text:s text:c="17"/>الهاتف:</text:p>
      <text:p text:style-name="P119">المستوى التعليمي أو الشهائد الجامعية:</text:p>
      <text:p text:style-name="P120"><text:span text:style-name="T121">)</text:span><text:span text:style-name="T122">ذكر المعهد الذي تخرّج منه والإختصاص والتاريخ وفي صورة التحصّل على شهائد أجنبية ذكر تاريخ شهادة المعادلة)</text:span></text:p>
      <text:p text:style-name="P123">- .....................................................................................................................</text:p>
      <text:p text:style-name="P124">-......................................................................................................................</text:p>
      <text:p text:style-name="P125">-......................................................................................................................</text:p>
      <text:p text:style-name="P126">-......................................................................................................................</text:p>
      <text:p text:style-name="P127"><text:span text:style-name="T128">اللغات :</text:span><text:span text:style-name="T129"><text:s/></text:span><text:span text:style-name="T130">................................................</text:span><text:span text:style-name="T131">................................................</text:span><text:span text:style-name="T132">............</text:span></text:p>
      <text:p text:style-name="P133"><text:span text:style-name="T134">2</text:span><text:span text:style-name="T135">-<text:s/></text:span><text:span text:style-name="T136">الحالة المدنية</text:span><text:span text:style-name="T137"><text:s/>:</text:span><text:span text:style-name="T138"><text:tab/></text:span></text:p>
      <text:p text:style-name="P139"><text:span text:style-name="T140"><draw:custom-shape svg:x="0.86806in" svg:y="0.07014in" svg:width="0.5in" svg:height="0.5in" draw:z-index="251657728" draw:id="id0" draw:style-name="a0" draw:name="Rectangle 26" text:anchor-type="paragraph"><svg:desc/><draw:enhanced-geometry draw:type="non-primitive" svg:viewBox="0 0 21600 21600" draw:enhanced-path="M 0 0 L 21600 0 21600 21600 0 21600 Z N"/></draw:custom-shape></text:span><text:span text:style-name="T141"><draw:custom-shape svg:x="2.11806in" svg:y="0.07014in" svg:width="0.5in" svg:height="0.5in" draw:z-index="251658752" draw:id="id1" draw:style-name="a1" draw:name="Rectangle 27" text:anchor-type="paragraph"><svg:desc/><draw:enhanced-geometry draw:type="non-primitive" svg:viewBox="0 0 21600 21600" draw:enhanced-path="M 0 0 L 21600 0 21600 21600 0 21600 Z N"/></draw:custom-shape></text:span><text:span text:style-name="T142"><draw:custom-shape svg:x="3.63333in" svg:y="0.07014in" svg:width="0.5in" svg:height="0.5in" draw:z-index="251656704" draw:id="id2" draw:style-name="a2" draw:name="Rectangle 25" text:anchor-type="paragraph"><svg:desc/><draw:enhanced-geometry draw:type="non-primitive" svg:viewBox="0 0 21600 21600" draw:enhanced-path="M 0 0 L 21600 0 21600 21600 0 21600 Z N"/></draw:custom-shape></text:span><text:span text:style-name="T143"><draw:custom-shape svg:x="5.62431in" svg:y="0.07014in" svg:width="0.5in" svg:height="0.5in" draw:z-index="251655680" draw:id="id3" draw:style-name="a3" draw:name="Rectangle 24" text:anchor-type="paragraph"><svg:desc/><draw:enhanced-geometry draw:type="non-primitive" svg:viewBox="0 0 21600 21600" draw:enhanced-path="M 0 0 L 21600 0 21600 21600 0 21600 Z N"/></draw:custom-shape></text:span></text:p>
      <text:p text:style-name="P144"><text:s text:c="25"/>أعزب : (عزباء) <text:s text:c="18"/>متزوج (ة) <text:s text:c="14"/>مطلق (ة) <text:s text:c="12"/>أرمل (ة)</text:p>
      <text:p text:style-name="P145">- إسم القرين ولقبه<text:tab/>:</text:p>
      <text:p text:style-name="P146">- مهنة القرين<text:tab/>:</text:p>
      <text:p text:style-name="P147"><text:span text:style-name="T148"><draw:custom-shape svg:x="4.13333in" svg:y="0.00694in" svg:width="0.58333in" svg:height="0.5in" draw:z-index="251659776" draw:id="id4" draw:style-name="a4" draw:name="Rectangle 28" text:anchor-type="paragraph"><svg:desc/><draw:enhanced-geometry draw:type="non-primitive" svg:viewBox="0 0 21600 21600" draw:enhanced-path="M 0 0 L 21600 0 21600 21600 0 21600 Z N"/></draw:custom-shape></text:span><text:span text:style-name="T149">- عدد الأبناء</text:span><text:span text:style-name="T150"><text:tab/>:</text:span><text:span text:style-name="T151"><text:s/></text:span></text:p>
      <text:p text:style-name="P152"><text:s/></text:p>
      <text:p text:style-name="P153">3-<text:s/>الحالة<text:s/>الإدارية<text:s/>:<text:tab/><text:tab/><text:tab/><text:tab/><text:tab/><text:tab/><text:s text:c="2"/>الـوزارة: وزارة الفلاحـة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المعرف الوحيد</text:span><text:span text:style-name="T169">: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الرتبة :<text:s/></text:span><text:span text:style-name="T190">...............................................................</text:span><text:span text:style-name="T191">........................</text:span><text:span text:style-name="T192">........................</text:span><text:span text:style-name="T193">.</text:span></text:p>
      <text:p text:style-name="P194"><text:span text:style-name="T195">الخطة الوظيفية الحالية:<text:s/></text:span><text:span text:style-name="T196">.............................................................................................</text:span></text:p>
      <text:p text:style-name="P197"><text:span text:style-name="T198">الخطة الوظيفية المقترحة:<text:s/></text:span><text:span text:style-name="T199">..........................................................................................</text:span></text:p>
      <text:p text:style-name="P200"/>
      <text:p text:style-name="P201"/>
      <text:p text:style-name="P202"><text:span text:style-name="T203">4<text:s/></text:span><text:span text:style-name="T204">–</text:span><text:span text:style-name="T205"><text:s/></text:span><text:span text:style-name="T206">تطور الحالة الإدارية</text:span><text:span text:style-name="T207"><text:s/>:</text:span><text:span text:style-name="T208"><text:tab/></text:span></text:p>
      <text:p text:style-name="P209">التطور في الرتب:</text:p>
      <text:p text:style-name="P210"><text:span text:style-name="T211">-<text:s/></text:span><text:span text:style-name="T212">............................</text:span><text:span text:style-name="T213"><text:tab/></text:span><text:span text:style-name="T214"><text:tab/>إبتداء من ../../....</text:span></text:p>
      <text:p text:style-name="P215"><text:span text:style-name="T216">-<text:s/></text:span><text:span text:style-name="T217">............................</text:span><text:span text:style-name="T218"><text:tab/></text:span><text:span text:style-name="T219"><text:tab/></text:span><text:span text:style-name="T220"><text:tab/>إبتداء من ../../....</text:span></text:p>
      <text:p text:style-name="P221"><text:span text:style-name="T222">-<text:s/></text:span><text:span text:style-name="T223">............................</text:span><text:span text:style-name="T224"><text:tab/></text:span><text:span text:style-name="T225"><text:tab/></text:span><text:span text:style-name="T226"><text:tab/>إبتداء من ../../....</text:span></text:p>
      <text:p text:style-name="P227"><text:span text:style-name="T228">-<text:s/></text:span><text:span text:style-name="T229">............................</text:span><text:span text:style-name="T230"><text:tab/></text:span><text:span text:style-name="T231"><text:tab/></text:span><text:span text:style-name="T232"><text:tab/>إبتداء من ../../....</text:span></text:p>
      <text:p text:style-name="P233"><text:span text:style-name="T234">-<text:s/></text:span><text:span text:style-name="T235">............................</text:span><text:span text:style-name="T236"><text:tab/></text:span><text:span text:style-name="T237"><text:tab/></text:span><text:span text:style-name="T238"><text:tab/>إبتداء من ../../....</text:span></text:p>
      <text:p text:style-name="P239"/>
      <text:p text:style-name="P240">* ذكر طريقة الحصول على الرتبة (<text:s/>تكوين مستمر، مناظرة...<text:s/>)</text:p>
      <text:p text:style-name="P241"/>
      <text:p text:style-name="P242"><text:span text:style-name="T243">5<text:s/></text:span><text:span text:style-name="T244">–</text:span><text:span text:style-name="T245"><text:s/></text:span><text:span text:style-name="T246">الوظائف المشغولة : <text:s/>مرجع نص</text:span><text:span text:style-name="T247">ّ</text:span><text:span text:style-name="T248"><text:s/>التكليف: (أمر أو</text:span><text:span text:style-name="T249"><text:s text:c="2"/></text:span><text:span text:style-name="T250">قرار:</text:span><text:span text:style-name="T251"><text:s/></text:span><text:span text:style-name="T252"><text:s/>عدده</text:span><text:span text:style-name="T253"><text:s/></text:span><text:span text:style-name="T254"><text:s/>و</text:span><text:span text:style-name="T255"><text:s/></text:span><text:span text:style-name="T256">تاريخه</text:span><text:span text:style-name="T257"><text:s/></text:span><text:span text:style-name="T258">)</text:span></text:p>
      <text:p text:style-name="P259">- ........................................................................................................................</text:p>
      <text:p text:style-name="P260"><text:span text:style-name="T261">- ........................................................................................................................</text:span></text:p>
      <text:p text:style-name="P262"><text:span text:style-name="T263">- ........................................................................................................................</text:span></text:p>
      <text:p text:style-name="P264"><text:span text:style-name="T265">- ........................................................................................................................</text:span></text:p>
      <text:p text:style-name="P266"><text:span text:style-name="T267">- ........................................................................................................................</text:span></text:p>
      <text:p text:style-name="P268"><text:span text:style-name="T269">- ........................................................................................................................</text:span></text:p>
      <text:p text:style-name="P270">- ........................................................................................................................</text:p>
      <text:p text:style-name="P271"/>
      <text:p text:style-name="P272">العطل دون أجر<text:tab/><text:tab/><text:tab/><text:tab/><text:tab/><text:tab/>* الإحالة على عدم المباشرة</text:p>
      <text:p text:style-name="P273"><text:span text:style-name="T274">من.../.../..... إلى .../.../....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من.../.../..... إلى .../.../....</text:span><text:span text:style-name="T281"><text:tab/></text:span></text:p>
      <text:p text:style-name="P282"><text:span text:style-name="T283">من.../.../..... إلى .../.../....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من.../.../..... إلى .../.../....</text:span><text:span text:style-name="T290"><text:tab/></text:span></text:p>
      <text:p text:style-name="P291"/>
      <text:p text:style-name="P292"><text:tab/><text:tab/><text:tab/><text:tab/><text:tab/><text:tab/>تونس في .................</text:p>
      <text:p text:style-name="P293"><text:s text:c="32"/><text:tab/><text:tab/><text:tab/><text:s text:c="7"/>(الإمضـــاء والخـتـم)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______________________________________________________________________________</text:p>
      <text:p text:style-name="P311"><text:span text:style-name="T312">* ذكر السبب (إلحاق، دراسة، تكوين،...) مع ضبط التاريخ بالتحديد (</text:span><text:span text:style-name="T313">تاريخ البداية والنهاية</text:span><text:span text:style-name="T314">)</text:span><text:span text:style-name="T315">، وفي صور</text:span><text:span text:style-name="T316">ة الإلحاق، ذكره ال</text:span><text:span text:style-name="T317">مؤسسة الملحق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jadli_linearHour" svg:font-family="djadli_linearHour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riam Transparent" svg:font-family="Miriam Transparent" style:font-family-generic="swiss" style:font-pitch="variable" svg:panose-1="2 11 5 2 5 1 1 1 1 1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F_Diwani" svg:font-family="AF_Diwani" style:font-family-generic="system" style:font-pitch="variable"/>
    <style:font-face style:name="Calibri" svg:font-family="Calibri" style:font-family-generic="swiss" style:font-pitch="variable" svg:panose-1="2 15 5 2 2 2 4 3 2 4"/>
    <style:font-face style:name="AdvertisingBold" svg:font-family="AdvertisingBol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writing-mode="rl-tb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size="59pt" style:font-size-asian="59pt" style:font-size-complex="5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style:writing-mode="rl-tb"/>
      <style:text-properties style:font-name-complex="Arabic Transparent" fo:font-size="14pt" style:font-size-asian="14pt" style:font-size-complex="10pt" style:language-complex="ar" style:country-complex="TN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style:writing-mode="rl-tb"/>
      <style:text-properties fo:font-weight="bold" style:font-weight-asian="bold" style:font-weight-complex="bold" fo:font-size="14pt" style:font-size-asian="14pt" style:font-size-complex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 style:writing-mode="rl-tb" fo:line-height="150%"/>
      <style:text-properties fo:font-weight="bold" style:font-weight-asian="bold" style:font-weight-complex="bold" fo:font-size="13pt" style:font-size-asian="13pt" style:language-complex="ar" style:country-complex="TN" fo:hyphenate="false"/>
    </style:style>
    <style:style style:name="Normal" style:display-name="Normal" style:family="paragraph">
      <style:text-properties style:font-name-complex="Simplified Arabic" fo:font-size="12pt" style:font-size-asian="12pt" style:font-size-complex="14pt" fo:hyphenate="false"/>
    </style:style>
    <style:style style:name="Policepardéfaut" style:display-name="Police par défaut" style:family="text"/>
    <style:style style:name="Retraitcorpsdetexte" style:display-name="Retrait corps de texte" style:family="paragraph" style:parent-style-name="Normal">
      <style:paragraph-properties fo:text-align="justify" style:writing-mode="rl-tb" fo:text-indent="0.4916in"/>
      <style:text-properties fo:hyphenate="false"/>
    </style:style>
    <style:style style:name="Retraitcorpsdetexte2" style:display-name="Retrait corps de texte 2" style:family="paragraph" style:parent-style-name="Normal">
      <style:paragraph-properties fo:text-align="justify" style:writing-mode="rl-tb" fo:margin-left="0.4652in" fo:text-indent="-0.1666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re3Car" style:display-name="Titre 3 Car" style:family="text" style:parent-style-name="Policepardéfaut">
      <style:text-properties style:font-name-complex="Simplified Arabic" fo:font-size="59pt" style:font-size-asian="59pt" style:font-size-complex="59pt"/>
    </style:style>
    <style:style style:name="Titre4Car" style:display-name="Titre 4 Car" style:family="text" style:parent-style-name="Policepardéfaut">
      <style:text-properties style:font-name-complex="Arabic Transparent" fo:font-size="14pt" style:font-size-asian="14pt" style:language-complex="ar" style:country-complex="TN"/>
    </style:style>
    <style:style style:name="PieddepageCar" style:display-name="Pied de page Car" style:family="text" style:parent-style-name="Policepardéfaut">
      <style:text-properties style:font-name-complex="Simplified Arabic" fo:font-size="13pt" style:font-size-asian="13pt" style:font-size-complex="14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Simplified Arabic"/>
    </style:style>
    <style:style style:name="WW_CharLFO1LVL2" style:family="text">
      <style:text-properties style:font-name="djadli_linearHour" style:font-name-complex="djadli_linearHour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djadli_linearHour" style:font-name-complex="djadli_linearHour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djadli_linearHour" style:font-name-complex="djadli_linearHour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iriam Transparent" style:font-name-asian="SimSun" style:font-name-complex="Simplified Arabic"/>
    </style:style>
    <style:style style:name="WW_CharLFO2LVL2" style:family="text">
      <style:text-properties style:font-name="djadli_linearHour" style:font-name-complex="djadli_linearHour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djadli_linearHour" style:font-name-complex="djadli_linearHour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djadli_linearHour" style:font-name-complex="djadli_linearHour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Simplified Arab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Simplified Arabic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5.27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5.7791in" text:min-label-width="0.25in"/>
        <style:text-properties style:font-name="djadli_linearHour"/>
      </text:list-level-style-bullet>
      <text:list-level-style-bullet text:level="3" text:style-name="WW_CharLFO1LVL3" text:bullet-char="">
        <style:list-level-properties text:space-before="6.2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6.7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7.2791in" text:min-label-width="0.25in"/>
        <style:text-properties style:font-name="djadli_linearHour"/>
      </text:list-level-style-bullet>
      <text:list-level-style-bullet text:level="6" text:style-name="WW_CharLFO1LVL6" text:bullet-char="">
        <style:list-level-properties text:space-before="7.7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8.2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8.7791in" text:min-label-width="0.25in"/>
        <style:text-properties style:font-name="djadli_linearHour"/>
      </text:list-level-style-bullet>
      <text:list-level-style-bullet text:level="9" text:style-name="WW_CharLFO1LVL9" text:bullet-char="">
        <style:list-level-properties text:space-before="9.27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68in" text:min-label-width="0.25in"/>
        <style:text-properties style:font-name="Miriam Transparent"/>
      </text:list-level-style-bullet>
      <text:list-level-style-bullet text:level="2" text:style-name="WW_CharLFO2LVL2" text:bullet-char="o">
        <style:list-level-properties text:space-before="0.9166in" text:min-label-width="0.25in"/>
        <style:text-properties style:font-name="djadli_linearHour"/>
      </text:list-level-style-bullet>
      <text:list-level-style-bullet text:level="3" text:style-name="WW_CharLFO2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/>
        <style:text-properties style:font-name="djadli_linearHour"/>
      </text:list-level-style-bullet>
      <text:list-level-style-bullet text:level="6" text:style-name="WW_CharLFO2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/>
        <style:text-properties style:font-name="djadli_linearHour"/>
      </text:list-level-style-bullet>
      <text:list-level-style-bullet text:level="9" text:style-name="WW_CharLFO2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-0.4166in" text:min-label-width="0.25in"/>
      </text:list-level-style-number>
      <text:list-level-style-number text:level="2" style:num-suffix="." style:num-format="a" style:num-letter-sync="true">
        <style:list-level-properties text:space-before="0.0833in" text:min-label-width="0.25in"/>
      </text:list-level-style-number>
      <text:list-level-style-number text:level="3" style:num-suffix="." style:num-format="i">
        <style:list-level-properties fo:text-align="end" text:space-before="0.7083in" text:min-label-width="0.1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a" style:num-letter-sync="true">
        <style:list-level-properties text:space-before="1.5833in" text:min-label-width="0.25in"/>
      </text:list-level-style-number>
      <text:list-level-style-number text:level="6" style:num-suffix="." style:num-format="i">
        <style:list-level-properties fo:text-align="end" text:space-before="2.2083in" text:min-label-width="0.1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a" style:num-letter-sync="true">
        <style:list-level-properties text:space-before="3.0833in" text:min-label-width="0.25in"/>
      </text:list-level-style-number>
      <text:list-level-style-number text:level="9" style:num-suffix="." style:num-format="i">
        <style:list-level-properties fo:text-align="end" text:space-before="3.7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66in" fo:margin-bottom="0.204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0354in"/>
      </style:footer-style>
    </style:page-layout>
    <style:style style:name="P9" style:parent-style-name="Pieddepage" style:family="paragraph">
      <style:paragraph-properties fo:text-align="center" style:writing-mode="rl-tb"/>
      <style:text-properties style:language-complex="ar" style:country-complex="TN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ردا على مكتوبكم المشار إليه بالمرجع أعلاه والمتعلق بإمكانية التومأمة بين القطب التكنولوجي ببنزرت والقطب التكنولوجي بجهة لومبار</dc:title>
    <meta:initial-creator>hassen</meta:initial-creator>
    <dc:creator>pc</dc:creator>
    <meta:creation-date>2015-02-17T07:30:00Z</meta:creation-date>
    <dc:date>2015-02-17T07:31:00Z</dc:date>
    <meta:print-date>2013-12-20T09:16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63" meta:character-count="4302" meta:row-count="30" meta:non-whitespace-character-count="3647"/>
  </office:meta>
</office:document-meta>
</file>